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5 hebben wij aanvraag reguliere omgevingsvergunning voor het tijdelijk plaatsen van een model woning op het adres Dammaten 5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2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3994</meta:user-defined>
    <meta:user-defined meta:name="DCTERMS.abstract">het tijdelijk plaatsen van een  model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5 hebben wij aanvraag reguliere omgevingsvergunning voor het tijdelijk plaatsen van een model woning op het adres Dammaten 5 in Goor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35</meta:user-defined>
    <meta:user-defined meta:name="OVERHEIDop.GmbID/DC.identifier">gmb-2025-60235</meta:user-defined>
    <meta:user-defined meta:name="OVERHEIDop.versieInformatie"/>
  </office:meta>
</office:document-meta>
</file>