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- hospita. Vervalt 21/01/29, Europaplein 882, 3526WS Utrecht, GU-Z2025-0003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uropaplein 882, 3526WS Utrecht</text:p>
            <text:p text:style-name="common-al">GU-Z2025-0003432</text:p>
            <text:p text:style-name="common-al">koopwoning niet zelf gebruiken - opkoopbescherming- hospita. Vervalt 21/01/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023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3432</meta:user-defined>
    <meta:user-defined meta:name="DCTERMS.abstract">Verleende vergunning voor koopwoning niet zelf gebruiken - opkoopbescherming- hospita. Vervalt 21/01/29, Europaplein 882, 3526WS Utrecht, GU-Z2025-0003432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- hospita. Vervalt 21/01/29, Europaplein 882, 3526WS Utrecht, GU-Z2025-0003432</meta:user-defined>
    <meta:user-defined meta:name="OVERHEIDop.datumEindeReactietermijn">2025-03-25</meta:user-defined>
    <meta:user-defined meta:name="OVERHEIDop.terinzageleggingBG">https://jeleefomgeving.nl/inzien/002220647/7852d4f1-8d7f-4a9a-9a86-517504334e3b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34</meta:user-defined>
    <meta:user-defined meta:name="OVERHEIDop.GmbID/DC.identifier">gmb-2025-60234</meta:user-defined>
    <meta:user-defined meta:name="OVERHEIDop.versieInformatie"/>
  </office:meta>
</office:document-meta>
</file>