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5, Koningsplein 8 (zaaknummer 24740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februari 2025, is een evenementenvergunning verleend voor het houden van Carnaval 2025 van <text:span text:style-name="nadrukvet">28 februari 2025 tot en met 4 maart 2025</text:span> aan het <text:span text:style-name="nadrukvet">Koningsplein 8</text:span> in Zwolle.</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2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5, Koningsplein 8 (zaaknummer 247407-2024)</meta:user-defined>
    <meta:user-defined meta:name="DCTERMS.W3CDTF/DCTERMS.available">2025-02-13</meta:user-defined>
    <meta:user-defined meta:name="DCTERMS.W3CDTF/OVERHEIDop.jaargang">2025</meta:user-defined>
    <meta:user-defined meta:name="OVERHEIDop.publicationIssue">60231</meta:user-defined>
    <meta:user-defined meta:name="OVERHEIDop.GmbID/DC.identifier">gmb-2025-60231</meta:user-defined>
    <meta:user-defined meta:name="OVERHEIDop.versieInformatie"/>
  </office:meta>
</office:document-meta>
</file>