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heffing spoor- en wegwerkzaamheden 31-3 tm 18-4-2025 16:30 tot 7:00 uur, Verzetslaan te Purmerend</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Purmerend een melding ontvangen voor de locatie Verzetslaan te Purmerend. De ontheffing is verleend in verband met frezen en asfalteren aan de Verzetslaan te Purmerend. De werkzaamheden vinden plaats in de periode vanaf maandag 31 maart 2025 tot en met vrijdag 18 april 2025 tussen 16:30 - 07:00. </text:p>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22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2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89</meta:user-defined>
    <meta:user-defined meta:name="DCTERMS.abstract">Betreft: melding op locatie Verzetslaan te Purmerend</meta:user-defined>
    <dc:language>nl</dc:language>
    <meta:user-defined meta:name="OVERHEIDop.locatietype/OVERHEIDop.gebiedsmarkering">Punt</meta:user-defined>
    <meta:user-defined meta:name="OVERHEIDop.locatietype/OVERHEIDop.gebiedsmarkering">Punt</meta:user-defined>
    <meta:user-defined meta:name="DC.title">Melding Ontheffing spoor- en wegwerkzaamheden 31-3 tm 18-4-2025 16:30 tot 7:00 uur, Verzetslaan te Purmerend</meta:user-defined>
    <meta:user-defined meta:name="DCTERMS.W3CDTF/DCTERMS.available">2025-02-13</meta:user-defined>
    <meta:user-defined meta:name="DCTERMS.W3CDTF/OVERHEIDop.jaargang">2025</meta:user-defined>
    <meta:user-defined meta:name="OVERHEIDop.publicationIssue">60225</meta:user-defined>
    <meta:user-defined meta:name="OVERHEIDop.GmbID/DC.identifier">gmb-2025-60225</meta:user-defined>
    <meta:user-defined meta:name="OVERHEIDop.versieInformatie"/>
  </office:meta>
</office:document-meta>
</file>