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en toegangspoort , naast Zeedijk 2a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5 een Omgevingsvergunning verleend voor de aanvraag met zaaknummer Z2023-00000566 op locatie naast Zeedijk 2a te Edam. De vergunning is Toegekend.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en de ontwerpverklaring van geen bedenkingen hebben vanaf 11 februari 2025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1 februari 2025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02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66</meta:user-defined>
    <meta:user-defined meta:name="DCTERMS.abstract">Betreft: Beschikking op aanvraag op locatie naast Zeedijk 2a te E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woning en toegangspoort , naast Zeedijk 2a te Edam</meta:user-defined>
    <meta:user-defined meta:name="OVERHEIDop.datumEindeReactietermijn">2025-03-27</meta:user-defined>
    <meta:user-defined meta:name="OVERHEIDop.terinzageleggingBG">https://jeleefomgeving.nl/inzien/855928955/0e065eaf-e00c-474b-a3bf-fef61b2b75d6</meta:user-defined>
    <meta:user-defined meta:name="DCTERMS.W3CDTF/DCTERMS.available">2025-02-13</meta:user-defined>
    <meta:user-defined meta:name="DCTERMS.W3CDTF/OVERHEIDop.jaargang">2025</meta:user-defined>
    <meta:user-defined meta:name="OVERHEIDop.publicationIssue">60221</meta:user-defined>
    <meta:user-defined meta:name="OVERHEIDop.GmbID/DC.identifier">gmb-2025-60221</meta:user-defined>
    <meta:user-defined meta:name="OVERHEIDop.versieInformatie"/>
  </office:meta>
</office:document-meta>
</file>