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igon Kitchen, Kerkstraat 30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764 </text:p>
            <text:p text:style-name="common-al"> Omschrijving: horecabedrijf Saigon Kitch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0 5611GK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1-02-2025 </text:p>
            <text:p text:style-name="common-al"> Heeft u direct belang bij deze beslissing? Dan kunt u binnen zes weken, na 11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21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1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1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64</meta:user-defined>
    <meta:user-defined meta:name="DCTERMS.abstract">horecabedrijf Saigon Kitchen</meta:user-defined>
    <dc:language>nl</dc:language>
    <meta:user-defined meta:name="OVERHEIDop.locatietype/OVERHEIDop.gebiedsmarkering">Punt</meta:user-defined>
    <meta:user-defined meta:name="DC.title">Besluit: horecabedrijf Saigon Kitchen, Kerkstraat 30 5611GK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15</meta:user-defined>
    <meta:user-defined meta:name="OVERHEIDop.GmbID/DC.identifier">gmb-2025-60215</meta:user-defined>
    <meta:user-defined meta:name="OVERHEIDop.versieInformatie"/>
  </office:meta>
</office:document-meta>
</file>