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oerhaavelaan, Amerikaweg Haarlem, 0392-2024-0149582, het kappen van 8 bomen i.v.m. matig tot slechte conditie, verzonden 11-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9582</meta:user-defined>
    <meta:user-defined meta:name="DCTERMS.abstract">het kappen van 8 bomen i.v.m. matig tot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Boerhaavelaan, Amerikaweg Haarlem, 0392-2024-0149582, het kappen van 8 bomen i.v.m. matig tot slechte conditie, verzonden 11-02-2025</meta:user-defined>
    <meta:user-defined meta:name="DCTERMS.W3CDTF/DCTERMS.available">2025-02-13</meta:user-defined>
    <meta:user-defined meta:name="DCTERMS.W3CDTF/OVERHEIDop.jaargang">2025</meta:user-defined>
    <meta:user-defined meta:name="OVERHEIDop.externeBijlage">Bijlage publicatie 0392-2024-0149582|exb-2025-5645</meta:user-defined>
    <meta:user-defined meta:name="OVERHEIDop.publicationIssue">60208</meta:user-defined>
    <meta:user-defined meta:name="OVERHEIDop.GmbID/DC.identifier">gmb-2025-60208</meta:user-defined>
    <meta:user-defined meta:name="OVERHEIDop.versieInformatie"/>
  </office:meta>
</office:document-meta>
</file>