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en renoveren van het dak op de locatie Vaassenseweg 25, 7396N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5</text:p>
            <text:p text:style-name="common-al">Kenmerk: Z2025-000002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019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9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9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54</meta:user-defined>
    <meta:user-defined meta:name="DCTERMS.abstract">Vaassenseweg 25, 7396NA Terwolde</meta:user-defined>
    <dc:language>nl</dc:language>
    <meta:user-defined meta:name="OVERHEIDop.locatietype/OVERHEIDop.gebiedsmarkering">Vlak</meta:user-defined>
    <meta:user-defined meta:name="DC.title">Aanvraag omgevingsvergunning voor het isoleren en renoveren van het dak op de locatie Vaassenseweg 25, 7396NA Terwol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97</meta:user-defined>
    <meta:user-defined meta:name="OVERHEIDop.GmbID/DC.identifier">gmb-2025-60197</meta:user-defined>
    <meta:user-defined meta:name="OVERHEIDop.versieInformatie"/>
  </office:meta>
</office:document-meta>
</file>