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Achterridderweg 1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77 voor het kappen van een boom (met herplantplicht) op de locatie Achterridderweg 11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maart 2025</text:span>
          </text:p>
            <text:p text:style-name="last-al">Belanghebbenden kunnen een bezwaar indienen tot uiterlijk 25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1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voor het kappen van een boom (met herplantplicht) op de locatie Achterridderweg 11A in Putt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89</meta:user-defined>
    <meta:user-defined meta:name="OVERHEIDop.GmbID/DC.identifier">gmb-2025-60189</meta:user-defined>
    <meta:user-defined meta:name="OVERHEIDop.versieInformatie"/>
  </office:meta>
</office:document-meta>
</file>