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64, 8401CB Gorredijk</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op de locatie Hoofdstraat 64, 8401CB Gorredijk. De aanvraag is geregistreerd onder zaaknummer Z2025-00000745. De aanvraag betreft:</text:p>
            <text:p text:style-name="common-al">realiseren nieuwe inga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018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8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8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5</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64, 8401CB Gorredijk</meta:user-defined>
    <meta:user-defined meta:name="DCTERMS.W3CDTF/DCTERMS.available">2025-02-13</meta:user-defined>
    <meta:user-defined meta:name="DCTERMS.W3CDTF/OVERHEIDop.jaargang">2025</meta:user-defined>
    <meta:user-defined meta:name="OVERHEIDop.publicationIssue">60187</meta:user-defined>
    <meta:user-defined meta:name="OVERHEIDop.GmbID/DC.identifier">gmb-2025-60187</meta:user-defined>
    <meta:user-defined meta:name="OVERHEIDop.versieInformatie"/>
  </office:meta>
</office:document-meta>
</file>