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keuken, verwijderen van kelderzwam en condensvrij maken, Kleine Overstraat 38 7411JM Deventer, [DVT00E06440] Deventer E 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Kleine Overstraat 38 7411JM Deventer, [DVT00E06440] Deventer E 6440</text:p>
            <text:p text:style-name="common-al">
            <text:span text:style-name="nadrukvet">Zaakomschrijving:</text:span> het verplaatsen van de keuken, verwijderen van kelderzwam en condensvrij maken</text:p>
            <text:p text:style-name="common-al">
            <text:span text:style-name="nadrukvet">Zaaknummer:</text:span> Z2025-00001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1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400</meta:user-defined>
    <meta:user-defined meta:name="DCTERMS.abstract">het verplaatsen van de keuken, verwijderen van kelderzwam en condensvrij m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keuken, verwijderen van kelderzwam en condensvrij maken, Kleine Overstraat 38 7411JM Deventer, [DVT00E06440] Deventer E 644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85</meta:user-defined>
    <meta:user-defined meta:name="OVERHEIDop.GmbID/DC.identifier">gmb-2025-60185</meta:user-defined>
    <meta:user-defined meta:name="OVERHEIDop.versieInformatie"/>
  </office:meta>
</office:document-meta>
</file>