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aanwijzing gehandicaptenparkeerplaats op kenteken – Olsterhof 6 te Olst</text:p>
      <text:section text:name="regeling_id1-3-2" text:style-name="regeling">
        <text:section text:name="aanhef_id1-3-2-1" text:style-name="aanhef">
          <text:section text:name="context_id1-3-2-1-1" text:style-name="context">
            <text:p text:style-name="context.al">Zaaknummer: 17785-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verwegingen ten aanzien van het besluit</text:span>
          </text:p>
            <text:p text:style-name="considerans.al">
            <text:span text:style-name="nadrukvet">
              <text:span text:style-name="nadrukcur">Onderwerp: </text:span>
            </text:span>
          </text:p>
            <text:p text:style-name="considerans.al">Verkeersbesluit voor het intrekken van de aanwijzing van een kenteken gebonden gehandicaptenparkeerplaats aan Olsterhof 6 te Olst. </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Na het publiceren van het verkeersbesluit is gebleken dat de aanvrager van deze kenteken gebonden gehandicaptenparkeerplaats niet voldoet aan de voorwaarden die gesteld worden in het door het college vastgestelde beleid. </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Na afweging gekozen is voor het intrekken van een kenteken gebonden gehandicaptenparkeerplaats aan Olsterhof 6 te Olst;</text:p>
            <text:p text:style-name="considerans.al">- Overeenkomstig artikel 24 van het BABW heeft overleg plaatsgevonden met de gemandateerde verkeersadviseur van de politie in de eenheid Oost-Nederland.’</text:p>
            <text:p text:style-name="considerans.al">- het dan ook noodzakelijk is om, met inachtneming van het bepaalde in artikel 6:19 van de Awb, dit verkeersbesluit met zaaknummer: 17785-2024, betreffende aanwijzen van één openbare parkeerplaats als gehandicaptenparkeerplaats op kenteken Olsterhof 6 te Olst, in te trekken;</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 </text:p>
            <text:p text:style-name="common-al">het intrekken van het verkeersbesluit voor het aanwijzen van één openbare parkeerplaats als gehandicaptenparkeerplaats op kenteken aan Olsterhof 6 te Olst.</text:p>
            <text:p text:style-name="common-al">
            <text:span text:style-name="nadrukvet">
              <text:span text:style-name="nadrukcur">Publicatie:</text:span>
            </text:span>Bekendmaking van het verkeersbesluit geschiedt digitaal door publicatie in het digitale Gemeenteblad. </text:p>
            <text:p text:style-name="common-al">Aldus besloten op 13-02-2025 te Wijhe</text:p>
            <text:p text:style-name="common-al">burgemeester en wethouders van Olst-Wijhe</text:p>
            <text:p text:style-name="common-al">Namens deze,</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01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Intrekkingsbesluit aanwijzing gehandicaptenparkeerplaats op kenteken – Olsterhof 6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sbesluit aanwijzing gehandicaptenparkeerplaats op kenteken – Olsterhof 6 te Olst</meta:user-defined>
    <meta:user-defined meta:name="OVERHEIDop.verkeersbordcode">E6</meta:user-defined>
    <dc:language>nl</dc:language>
    <meta:user-defined meta:name="OVERHEIDop.locatietype/OVERHEIDop.gebiedsmarkering">Punt</meta:user-defined>
    <meta:user-defined meta:name="DC.title">Intrekkingsbesluit aanwijzing gehandicaptenparkeerplaats op kenteken – Olsterhof 6 te Olst</meta:user-defined>
    <meta:user-defined meta:name="DCTERMS.W3CDTF/DCTERMS.available">2025-02-13</meta:user-defined>
    <meta:user-defined meta:name="DCTERMS.W3CDTF/OVERHEIDop.jaargang">2025</meta:user-defined>
    <meta:user-defined meta:name="OVERHEIDop.publicationIssue">60182</meta:user-defined>
    <meta:user-defined meta:name="OVERHEIDop.GmbID/DC.identifier">gmb-2025-60182</meta:user-defined>
    <meta:user-defined meta:name="OVERHEIDop.versieInformatie"/>
  </office:meta>
</office:document-meta>
</file>