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4-3-5">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ten behoeve van het uitbreiden van een 30km/u-zone en het instellen van voorrangsregelingen in de omgeving van de Zonzeelseweg, Kerkdijk en Wagenbergsestraat te Hooge Zwal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tussenkopcur">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p text:style-name="tussenkopcur">
            <text:span text:style-name="nadrukvet">Overwegende dat:</text:span>
          </text:p>
            <text:list text:style-name="id1-3-2-2-1-7">
              <text:list-item text:style-override="id1-3-2-2-1-7-1">
                <text:number>•</text:number>
                <text:p text:style-name="al">in het coalitieakkoord “Bouwen aan een duurzaam, sociaal en veilig Drimmelen” van de gemeente Drimmelen van 29 april 2022 is vastgesteld dat de weg vanaf de rotonde van Wagenberg tot en met de Zonzeelseweg fietsveilig wordt ingericht;</text:p>
              </text:list-item>
              <text:list-item text:style-override="id1-3-2-2-1-7-2">
                <text:number>•</text:number>
                <text:p text:style-name="al">in het beleidsplan “Verkeer en Vervoer Gemeente Drimmelen 2018-2028” is vastgesteld dat gestreefd wordt om het fietsnetwerk zoveel mogelijk te ontvlechten met het landbouwnetwerk;</text:p>
              </text:list-item>
              <text:list-item text:style-override="id1-3-2-2-1-7-3">
                <text:number>•</text:number>
                <text:p text:style-name="al">in lijn met het coalitieakkoord “Bouwen aan een duurzaam, sociaal en veilig Drimmelen” en het beleidsplan “Verkeer en Vervoer Gemeente Drimmelen 2018-2028” een plan is ontwikkeld om de Zonzeelseweg fietsveilig in te richten;</text:p>
              </text:list-item>
              <text:list-item text:style-override="id1-3-2-2-1-7-4">
                <text:number>•</text:number>
                <text:p text:style-name="al">de straten Zonzeelseweg, Kerkdijk en Wagenbergsestraat te Hooge Zwaluwe in eigendom, beheer en onderhoud zijn bij de gemeente Drimmelen;</text:p>
              </text:list-item>
              <text:list-item text:style-override="id1-3-2-2-1-7-5">
                <text:number>•</text:number>
                <text:p text:style-name="al">de Zonzeelseweg, Kerkdijk en de Wagenbergsestraat deels gelegen zijn buiten de bebouwde kom en deels gelegen zijn binnen de bebouwde kom van de gemeente Drimmelen;</text:p>
              </text:list-item>
              <text:list-item text:style-override="id1-3-2-2-1-7-6">
                <text:number>•</text:number>
                <text:p text:style-name="al">de genoemde wegen met uitzondering van de Wagenbergsestraat gecategoriseerd zijn als erftoegangswegen waarop buiten de bebouwde kom een maximumsnelheid van 60km/u en binnen de bebouwde kom een maximumsnelheid van 30km/u geldt;</text:p>
              </text:list-item>
              <text:list-item text:style-override="id1-3-2-2-1-7-7">
                <text:number>•</text:number>
                <text:p text:style-name="al">de Wagenbergsestraat deels gecategoriseerd is als erftoegangsweg en deels als gebiedsontsluitingsweg binnen de bebouwde kom waarop een maximumsnelheid van 30km/u en 50km/u geldt en als gebiedsontsluitingsweg buiten de bebouwde kom waarop een maximumsnelheid van 80km/u geldt;</text:p>
              </text:list-item>
              <text:list-item text:style-override="id1-3-2-2-1-7-8">
                <text:number>•</text:number>
                <text:p text:style-name="al">zowel fietsverkeer als gemotoriseerd verkeer maken gebruik van de smalle rijbaan van de Zonzeelseweg;</text:p>
              </text:list-item>
              <text:list-item text:style-override="id1-3-2-2-1-7-9">
                <text:number>•</text:number>
                <text:p text:style-name="al">voor het verbeteren van de verkeersveiligheid voor fietsverkeer aan de noordzijde van de Zonzeelseweg een vrijliggend tweerichtingsfietspad wordt aangelegd. Deze zal aan de oostzijde aansluiten op het fietspad aan de Wagenbergsestraat en aan de westzijde aansluiten op de Zonzeelseweg die overgaat in de Zwaluwseweg;</text:p>
              </text:list-item>
              <text:list-item text:style-override="id1-3-2-2-1-7-10">
                <text:number>•</text:number>
                <text:p text:style-name="al">op de Zonzeelseweg de 30 km/u-zone zal worden uitgebreid tot aan de Zonzeelseweg die overgaat in de Zwaluwseweg en zal worden ingericht met snelheidsremmende en attentie verhogende maatregelen;</text:p>
              </text:list-item>
              <text:list-item text:style-override="id1-3-2-2-1-7-11">
                <text:number>•</text:number>
                <text:p text:style-name="al">de oversteekplaatsen op de kruising met de Wagenbergsestraat/Kerkdijk worden voorzien van een attentie verhogende maatregel in de vorm van dynamische verlichting;</text:p>
              </text:list-item>
              <text:list-item text:style-override="id1-3-2-2-1-7-12">
                <text:number>•</text:number>
                <text:p text:style-name="al">het wegvak ten westen van de kruising Zonzeelseweg/Zwaluwseweg wordt voorzien van twee snelheidremmende maatregelen in de vorm van twee optische wegversmallingen met schijnplateau;</text:p>
              </text:list-item>
              <text:list-item text:style-override="id1-3-2-2-1-7-13">
                <text:number>•</text:number>
                <text:p text:style-name="al">de kruising Zonzeelseweg/Zwaluwseweg wordt voorzien van een snelheidremmende maatregel in de vorm van een asverspringing;</text:p>
              </text:list-item>
              <text:list-item text:style-override="id1-3-2-2-1-7-14">
                <text:number>•</text:number>
                <text:p text:style-name="al">het wegvak van de Zonzeelseweg wordt voorzien van een snelheidremmende maatregel in de vorm van een busvriendelijke drempel ter hoogte van huisnummer 4;</text:p>
              </text:list-item>
              <text:list-item text:style-override="id1-3-2-2-1-7-15">
                <text:number>•</text:number>
                <text:p text:style-name="al">om de verkeersveiligheid en doorstroming te garanderen op de kruisingen Zwaluwseweg-Zonzeelseweg en Zonzeelseweg-Kerkdijk-Wagenbergsestraat voorrangsregelingen worden ingesteld, waarbij bestuurders op het fietspad voorrang moeten verlenen op bestuurders op de rijbanen van Zonzeelseweg, Kerkdijk en Wagenbergsestraat;</text:p>
              </text:list-item>
              <text:list-item text:style-override="id1-3-2-2-1-7-16">
                <text:number>•</text:number>
                <text:p text:style-name="al">op 8 juni 2023 heeft de gemeenteraad middels een raadsbesluit het plan voor de bypass, inclusief de aanpassing van het woonerf Zoutendijk vastgesteld. Daarnaast is toegezegd om de mogelijkheden van een vrij liggend fietspad daar waar mogelijk in de polder te onderzoeken en hierover in gesprek te gaan met inwoners;</text:p>
              </text:list-item>
              <text:list-item text:style-override="id1-3-2-2-1-7-17">
                <text:number>•</text:number>
                <text:p text:style-name="al">op 6 november 2023 een bewonersavond heeft plaatsgevonden waarin de opdracht van de gemeenteraad om de Zonzeelseweg fietsveilig te maken werd toegelicht en daar een eerste concept ontwerp getoond is waar bewoners konden meedenken over het ontwerp;</text:p>
              </text:list-item>
              <text:list-item text:style-override="id1-3-2-2-1-7-18">
                <text:number>•</text:number>
                <text:p text:style-name="al">zoveel mogelijk reacties van omwonenden zijn verwerkt in het definitieve ontwerp;</text:p>
              </text:list-item>
              <text:list-item text:style-override="id1-3-2-2-1-7-19">
                <text:number>•</text:number>
                <text:p text:style-name="al">niet alle reacties zijn verwerkt omdat deze technisch niet uitvoerbaar en/of vanuit verkeerskundig oogpunt niet gewenst waren;</text:p>
              </text:list-item>
              <text:list-item text:style-override="id1-3-2-2-1-7-20">
                <text:number>•</text:number>
                <text:p text:style-name="al">op 7 februari 2024 een inloopavond heeft plaatsgevonden waarin het definitieve ontwerp is getoond aan de bewoners;</text:p>
              </text:list-item>
              <text:list-item text:style-override="id1-3-2-2-1-7-21">
                <text:number>•</text:number>
                <text:p text:style-name="al">naar aanleiding van de laatste bewonersavond er meerdere individuele gesprekken hebben plaatsgevonden met direct aanwonenden over de technische uitwerking;</text:p>
              </text:list-item>
              <text:list-item text:style-override="id1-3-2-2-1-7-22">
                <text:number>•</text:number>
                <text:p text:style-name="al">op 25 juni 2024 de maatregel t.b.v. fietsveiligheid op de Zonzeelseweg is vastgesteld door het College van B&amp;W;</text:p>
              </text:list-item>
              <text:list-item text:style-override="id1-3-2-2-1-7-23">
                <text:number>•</text:number>
                <text:p text:style-name="al">op 26 augustus 2024 de laatste gesprekken over het technisch ontwerp met aanwonenden hebben plaatsgevonden en daarmee het participatietraject over het ontwerp definitief werd afgerond;</text:p>
              </text:list-item>
              <text:list-item text:style-override="id1-3-2-2-1-7-24">
                <text:number>•</text:number>
                <text:p text:style-name="al">bovengenoemde maatregelen worden genomen op basis van artikel 2 van de WVW 1994</text:p>
                <text:list text:style-name="id1-3-2-2-1-7-24-3">
                  <text:list-item text:style-override="id1-3-2-2-1-7-24-3-1">
                    <text:number>•</text:number>
                    <text:p text:style-name="al">lid 1: a. het verzekeren van de veiligheid op de weg;</text:p>
                  </text:list-item>
                  <text:list-item text:style-override="id1-3-2-2-1-7-24-3-2">
                    <text:number>•</text:number>
                    <text:p text:style-name="al">lid 1: b. het beschermen van weggebruikers en passagiers;</text:p>
                  </text:list-item>
                  <text:list-item text:style-override="id1-3-2-2-1-7-24-3-3">
                    <text:number>•</text:number>
                    <text:p text:style-name="al">lid 1: c. het in stand houden van de weg en het waarborgen van de bruikbaarheid daarvan;</text:p>
                  </text:list-item>
                  <text:list-item text:style-override="id1-3-2-2-1-7-24-3-4">
                    <text:number>•</text:number>
                    <text:p text:style-name="al">lid 1: d. het zoveel mogelijk waarborgen van de vrijheid van het verkeer.</text:p>
                  </text:list-item>
                  <text:list-item text:style-override="id1-3-2-2-1-7-24-3-5">
                    <text:number>•</text:number>
                    <text:p text:style-name="al">lid 2: a. het voorkomen of beperken van door het verkeer veroorzaakte overlast, hinder of schade alsmede de gevolgen voor het milieu, bedoeld in de Wet milieubeheer;</text:p>
                  </text:list-item>
                </text:list>
              </text:list-item>
              <text:list-item text:style-override="id1-3-2-2-1-7-25">
                <text:number>•</text:number>
                <text:p text:style-name="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text:p>
              </text:list-item>
              <text:list-item text:style-override="id1-3-2-2-1-7-26">
                <text:number>•</text:number>
                <text:p text:style-name="al">overeenkomstig artikel 24 van het BABW overleg is gevoerd met de gemachtigde van de korpschef van de Politie;</text:p>
              </text:list-item>
            </text:list>
            <text:p text:style-name="common-al"/>
            <text:p text:style-name="common-al">nemen, gelet op het voorgaande, de volgende</text:p>
            <text:p text:style-name="tussenkopcur">
            <text:span text:style-name="nadrukvet">Besluiten:</text:span>
          </text:p>
            <text:list text:style-name="id1-3-2-2-1-11">
              <text:list-item text:style-override="id1-3-2-2-1-11-1">
                <text:number>1.</text:number>
                <text:p text:style-name="al">Het instellen van een 30km/u snelheidsregime op de Zwaluwseweg en Zonzeelseweg binnen de bebouwde kom en dit kenbaar te maken door:</text:p>
                <text:list text:style-name="id1-3-2-2-1-11-1-3">
                  <text:list-item text:style-override="id1-3-2-2-1-11-1-3-1">
                    <text:number>a.</text:number>
                    <text:p text:style-name="al">Het plaatsen van de borden A01-030zb en A02-030ze ter hoogte van Zonzeelseweg 6.</text:p>
                  </text:list-item>
                  <text:list-item text:style-override="id1-3-2-2-1-11-1-3-2">
                    <text:number>b.</text:number>
                    <text:p text:style-name="al">Het verwijderen van de borden A01-30zb en A01-60zb op de Zonzeelseweg ter hoogte van huisnummer 1.</text:p>
                  </text:list-item>
                </text:list>
              </text:list-item>
              <text:list-item text:style-override="id1-3-2-2-1-11-2">
                <text:number>2.</text:number>
                <text:p text:style-name="al">Het instellen van een voorrangsregeling op de kruisingen Zwaluwseweg-Zonzeelseweg en Zonzeelseweg-Kerkdijk-Wagenbergsestraat waarbij bestuurders op het fietspad voorrang moeten verlenen op bestuurders op de Rijbaan van de Zonzeelseweg, Kerkdijk en Wagenbergseweg en dit kenbaar te maken door:</text:p>
                <text:list text:style-name="id1-3-2-2-1-11-2-3">
                  <text:list-item text:style-override="id1-3-2-2-1-11-2-3-1">
                    <text:number>a.</text:number>
                    <text:p text:style-name="al">Het plaatsen van de borden B06.</text:p>
                  </text:list-item>
                  <text:list-item text:style-override="id1-3-2-2-1-11-2-3-2">
                    <text:number>b.</text:number>
                    <text:p text:style-name="al">Het aanbrengen van haaientanden zoals bedoeld in artikel 80 van het RVV 1990.</text:p>
                  </text:list-item>
                </text:list>
              </text:list-item>
            </text:list>
            <text:p text:style-name="common-al">De locatie van verwijdering en plaatsing van de genoemde maatregelen wordt aangegeven op de bijgevoegde situatietekening. De genoemde verkeersborden zijn allen bedoeld zoals in bijlage I van het RVV1990.</text:p>
            <text:p text:style-name="last-al"/>
            <text:p text:style-name="tekst_bottom"/>
          </text:section>
        </text:section>
        <text:section text:name="regeling-sluiting_id1-3-2-3" text:style-name="regeling-sluiting">
          <text:section text:name="ondertekening_id1-3-2-3-1">
            <text:p><text:span text:style-name="functie">Made, 25-11-2024</text:span></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p text:style-name="bezwaarschrift_al">
          <text:span text:style-name="nadrukcur">Indien</text:span>
          <text:span text:style-name="nadrukcur">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bezwaarschrift_al">
          <text:span text:style-name="nadrukcur">Naar aanleiding van het verzoek kan de voorzieningenrechter een voorlopige voorziening treffen </text:span>
          <text:span text:style-name="nadrukcur">indien</text:span>
          <text:span text:style-name="nadrukcur">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text:span>
          <text:span text:style-name="nadrukcur">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1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rimmelen - Verkeersbesluit ten behoeve van het uitbreiden van een 30km/u-zone en het instellen van voorrangsregelingen in de omgeving van de Zonzeelseweg, Kerkdijk en Wagenbergsestraat  - Hooge Zwaluw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ten behoeve van het uitbreiden van een 30km/u-zone en het instellen van voorrangsregelingen in de omgeving van de Zonzeelseweg, Kerkdijk en Wagenbergsestraat te Hooge Zwaluwe.</meta:user-defined>
    <meta:user-defined meta:name="OVERHEIDop.verkeersbordcode">A01zb</meta:user-defined>
    <meta:user-defined meta:name="OVERHEIDop.verkeersbordcode">A02ze</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Verkeersbesluit ten behoeve van het uitbreiden van een 30km/u-zone en het instellen van voorrangsregelingen in de omgeving van de Zonzeelseweg, Kerkdijk en Wagenbergsestraat te Hooge Zwaluwe</meta:user-defined>
    <meta:user-defined meta:name="DCTERMS.W3CDTF/DCTERMS.available">2025-02-20</meta:user-defined>
    <meta:user-defined meta:name="OVERHEIDop.externeBijlage">Tekening|exb-2025-5642</meta:user-defined>
    <meta:user-defined meta:name="OVERHEIDop.externeBijlage">Politieadvies|exb-2025-5643</meta:user-defined>
    <meta:user-defined meta:name="DCTERMS.W3CDTF/OVERHEIDop.jaargang">2025</meta:user-defined>
    <meta:user-defined meta:name="OVERHEIDop.publicationIssue">60175</meta:user-defined>
    <meta:user-defined meta:name="OVERHEIDop.GmbID/DC.identifier">gmb-2025-60175</meta:user-defined>
    <meta:user-defined meta:name="OVERHEIDop.versieInformatie"/>
  </office:meta>
</office:document-meta>
</file>