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1-3-3">
      <text:list-level-style-bullet text:bullet-char="•" text:level="1">
        <style:list-level-properties text:min-label-width="10mm"/>
      </text:list-level-style-bullet>
    </text:list-style>
    <text:list-style style:name="id1-3-2-2-5-2-1-3-1-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2-3">
      <text:list-level-style-bullet text:bullet-char="•" text:level="1">
        <style:list-level-properties text:min-label-width="10mm"/>
      </text:list-level-style-bullet>
    </text:list-style>
    <text:list-style style:name="id1-3-2-2-6-3-1-3-2-3-1">
      <text:list-level-style-bullet text:bullet-char="•" text:level="1">
        <style:list-level-properties text:min-label-width="10mm"/>
      </text:list-level-style-bullet>
    </text:list-style>
    <text:list-style style:name="id1-3-2-2-6-3-1-3-2-3-2">
      <text:list-level-style-bullet text:bullet-char="•" text:level="1">
        <style:list-level-properties text:min-label-width="10mm"/>
      </text:list-level-style-bullet>
    </text:list-style>
    <text:list-style style:name="id1-3-2-2-6-3-1-3-2-3-3">
      <text:list-level-style-bullet text:bullet-char="•" text:level="1">
        <style:list-level-properties text:min-label-width="10mm"/>
      </text:list-level-style-bullet>
    </text:list-style>
    <text:list-style style:name="id1-3-2-2-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Convenant Voor- en Vroegschoolse Educatie (VVE) 2024-2026</text:p>
      <text:section text:name="regeling_id1-3-2" text:style-name="regeling">
        <text:section text:name="aanhef_id1-3-2-1" text:style-name="aanhef">
          <text:section text:name="preambule_id1-3-2-1-1" text:style-name="preambule">
            <text:p text:style-name="al">De hierna te noemen partijen: </text:p>
            <text:list text:style-name="id1-3-2-1-1-2">
              <text:list-item text:style-override="id1-3-2-1-1-2-1">
                <text:number>•</text:number>
                <text:p text:style-name="al">Schoolbestuur basisonderwijs: Optimus Primair Onderwijs, Stichting Pallas, Simon scholen, SAAM* en KIEM. </text:p>
              </text:list-item>
              <text:list-item text:style-override="id1-3-2-1-1-2-2">
                <text:number>•</text:number>
                <text:p text:style-name="al">Kinderopvang: Kanteel, AVEM, KIEM, Villa XXS, Istia</text:p>
              </text:list-item>
              <text:list-item text:style-override="id1-3-2-1-1-2-3">
                <text:number>•</text:number>
                <text:p text:style-name="al">GGD Hart voor Brabant</text:p>
              </text:list-item>
              <text:list-item text:style-override="id1-3-2-1-1-2-4">
                <text:number>•</text:number>
                <text:p text:style-name="al">Gemeente Maashorst </text:p>
              </text:list-item>
            </text:list>
            <text:p text:style-name="al">Overwegende dat: </text:p>
            <text:list text:style-name="id1-3-2-1-1-4">
              <text:list-item text:style-override="id1-3-2-1-1-4-1">
                <text:number>•</text:number>
                <text:p text:style-name="al">verwacht mag worden dat de organisaties in de keten, activiteiten en ondersteuning goed op elkaar afstemmen, zodat een doorgaande lijn ontstaat. Bij een doorgaande lijn gaat het om een ononderbroken ontwikkeling van de kinderen in de kinderopvang naar basisonderwijs;</text:p>
              </text:list-item>
              <text:list-item text:style-override="id1-3-2-1-1-4-2">
                <text:number>•</text:number>
                <text:p text:style-name="al">voor- en vroegschoolse educatie een positief effect heeft op de brede ontwikkeling van kinderen en daarmee een goede start van de onderwijsloopbaan vormt; </text:p>
              </text:list-item>
              <text:list-item text:style-override="id1-3-2-1-1-4-3">
                <text:number>•</text:number>
                <text:p text:style-name="al">de gemeente, op grond van de Wet op het primair onderwijs (Wpo) verantwoordelijk is voor het realiseren van een dekkend en gespreid aanbod van voorschoolse educatie locaties voor doelgroeppeuters (VE-locaties) voor kinderen met een (dreigende) taalachterstand; </text:p>
              </text:list-item>
              <text:list-item text:style-override="id1-3-2-1-1-4-4">
                <text:number>•</text:number>
                <text:p text:style-name="al">de gemeente samen met partners verantwoordelijk is voor een zo groot mogelijke deelname aan de voorschoolse educatie (artikel 166 Wpo); </text:p>
              </text:list-item>
            </text:list>
            <text:p text:style-name="al">Komen overe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groepdefinitie:</text:p>
            <text:p text:style-name="al">De kinderopvangorganisaties, schoolbesturen, GGD Hart voor Brabant en de gemeente Maashorst komen overeen dat; </text:p>
            <text:list text:style-name="id1-3-2-2-1-3">
              <text:list-item text:style-override="id1-3-2-2-1-3-1">
                <text:number>•</text:number>
                <text:p text:style-name="al">de doelgroeppeuters voor voorschoolse educatie zijn</text:p>
                <text:list text:style-name="id1-3-2-2-1-3-1-3">
                  <text:list-item text:style-override="id1-3-2-2-1-3-1-3-1">
                    <text:number>o</text:number>
                    <text:p text:style-name="al">Peuters uit de gemeente Maashorst met een (dreigende) taal- of ontwikkelingsachterstand;</text:p>
                  </text:list-item>
                  <text:list-item text:style-override="id1-3-2-2-1-3-1-3-2">
                    <text:number>o</text:number>
                    <text:p text:style-name="al">Peuters uit de gemeente Maashorst met een taalarme omgeving en/of voertaal thuis anders dan Nederlands;</text:p>
                  </text:list-item>
                  <text:list-item text:style-override="id1-3-2-2-1-3-1-3-3">
                    <text:number>o</text:number>
                    <text:p text:style-name="al">Opleidingsniveau ouders (richtlijn opleidingsniveau van minimaal één ouder /opvoeder lager dan mbo 2 niveau);</text:p>
                  </text:list-item>
                  <text:list-item text:style-override="id1-3-2-2-1-3-1-3-4">
                    <text:number>o</text:number>
                    <text:p text:style-name="al">Peuters met een sociaal emotionele achterstand en/of sociaal arme thuisomgeving;</text:p>
                  </text:list-item>
                  <text:list-item text:style-override="id1-3-2-2-1-3-1-3-5">
                    <text:number>o</text:number>
                    <text:p text:style-name="al">Individuele gronden op basis waarvan het voor de peuter nodig is, vast te stellen door het consultatiebureau (maatwerk en uitzondering).</text:p>
                  </text:list-item>
                </text:list>
              </text:list-item>
              <text:list-item text:style-override="id1-3-2-2-1-3-2">
                <text:number>•</text:number>
                <text:p text:style-name="al">de doelgroep voor vroegschoolse educatie zijn de kinderen in groep 1 en 2 van de basisschool met een voorschoolse educatie indicatie (VE-indicatie) in de voorschoolse periode. </text:p>
              </text:list-item>
            </text:list>
            <text:p text:style-name="al">
            <text:span text:style-name="nadrukvet">Samenwerkingsafspraken: </text:span>
          </text:p>
            <text:list text:style-name="id1-3-2-2-1-5">
              <text:list-item text:style-override="id1-3-2-2-1-5-1">
                <text:number>•</text:number>
                <text:p text:style-name="al">zij gezamenlijk een voldoende en kwalitatief volwaardig aanbod realiseren voor voor- en vroegschoolse educatie, zoals vastgelegd in de planning van het beleidskader Kind en kans<text:note text:id="noot_id1-3-2-2-1-5-1-2-1" text:note-class="footnote"><text:note-citation text:label=" 1 "> 1 </text:note-citation><text:note-body><text:p text:style-name="noot.al">De planning van het beleidskader Kind en Kans is als bijlage 1 toegevoegd</text:p></text:note-body></text:note>. </text:p>
              </text:list-item>
              <text:list-item text:style-override="id1-3-2-2-1-5-2">
                <text:number>•</text:number>
                <text:p text:style-name="al">zij zich inspannen om alle kinderen van 2 jaar tot 7 jaar in de gemeente Maashorst met een VVE-indicatie te bereiken. </text:p>
              </text:list-item>
            </text:list>
          </text:section>
          <text:section text:name="artikel_id1-3-2-2-2" text:style-name="artikel">
            <text:p text:style-name="artikel_kop_titel"><text:span text:style-name="artikel_kop_label"/> <text:span text:style-name="artikel_kop_nr">2.</text:span> Bereik doelgroeppeuters </text:p>
            <text:p text:style-name="al">In de periode 2024 – 2026 wordt het bereik van doelgroep peuters met 8% verhoogd.</text:p>
            <text:list text:style-name="id1-3-2-2-2-3">
              <text:list-item text:style-override="id1-3-2-2-2-3-1">
                <text:number>•</text:number>
                <text:p text:style-name="al">de GGD voorziet in getallen van het aantal geïndiceerde kinderen voor voorschoolse educatie (VE) en het aantal kinderen dat daadwerkelijk op een VE-locatie terecht komt; </text:p>
              </text:list-item>
              <text:list-item text:style-override="id1-3-2-2-2-3-2">
                <text:number>•</text:number>
                <text:p text:style-name="al">de GGD gaat actief monitoren </text:p>
                <text:list text:style-name="id1-3-2-2-2-3-2-3">
                  <text:list-item text:style-override="id1-3-2-2-2-3-2-3-1">
                    <text:number>o</text:number>
                    <text:p text:style-name="al">om welke reden ouders al bij het consultatiebureau aangeven geen gebruik te gaan maken van de VE-indicatie; </text:p>
                  </text:list-item>
                  <text:list-item text:style-override="id1-3-2-2-2-3-2-3-2">
                    <text:number>o</text:number>
                    <text:p text:style-name="al">om welke reden geïndiceerde kinderen niet op een VE-locatie aankomen; </text:p>
                  </text:list-item>
                </text:list>
              </text:list-item>
              <text:list-item text:style-override="id1-3-2-2-2-3-3">
                <text:number>•</text:number>
                <text:p text:style-name="al">de aansluitfunctionaris GGD op de kinderopvang wordt sterker gepositioneerd in samenwerking; </text:p>
              </text:list-item>
              <text:list-item text:style-override="id1-3-2-2-2-3-4">
                <text:number>•</text:number>
                <text:p text:style-name="al">wanneer een kind ongeoorloofd (langdurig) afwezig is bij de VE-locatie wordt door de kinderopvangorganisatie contact gezocht met de aansluitfunctionaris van de GGD.</text:p>
              </text:list-item>
              <text:list-item text:style-override="id1-3-2-2-2-3-5">
                <text:number>•</text:number>
                <text:p text:style-name="al">door de gemaakte subsidieafspraken en daarbij de gemaakte afspraken over de ouderbijdrage van ouders met een inkomen gelijk aan of onder 120% van de bijstandsnorm zonder kinderopvangtoeslag, zouden financiën redelijkerwijs geen drempel moeten zijn voor deelname;</text:p>
              </text:list-item>
            </text:list>
          </text:section>
          <text:section text:name="artikel_id1-3-2-2-3" text:style-name="artikel">
            <text:p text:style-name="artikel_kop_titel"><text:span text:style-name="artikel_kop_label"/> <text:span text:style-name="artikel_kop_nr">3.</text:span> Doorgaande lijn </text:p>
            <text:p text:style-name="al">In de periode 2024 – 2026 wordt de doorgaande lijn versterkt.</text:p>
            <text:list text:style-name="id1-3-2-2-3-3">
              <text:list-item text:style-override="id1-3-2-2-3-3-1">
                <text:number>•</text:number>
                <text:p text:style-name="al">de VVE monitor bevraagt de voor- en vroegschool over onder andere de drempels tot het organiseren van een warme overdracht; </text:p>
              </text:list-item>
              <text:list-item text:style-override="id1-3-2-2-3-3-2">
                <text:number>•</text:number>
                <text:p text:style-name="al">de kwaliteit van de warme overdracht van voor naar vroegschool wordt verbeterd door de resultaten van de VVE- monitor te analyseren en te komen tot implementatie van verbetersuggesties; </text:p>
              </text:list-item>
              <text:list-item text:style-override="id1-3-2-2-3-3-3">
                <text:number>•</text:number>
                <text:p text:style-name="al">de didactische gegevens van doelgroeppeuters, doelgroepkleuters en doelgroepkinderen van groep 3 worden meegenomen in de VVE-monitor. </text:p>
              </text:list-item>
            </text:list>
          </text:section>
          <text:section text:name="artikel_id1-3-2-2-4" text:style-name="artikel">
            <text:p text:style-name="artikel_kop_titel"><text:span text:style-name="artikel_kop_label"/> <text:span text:style-name="artikel_kop_nr">4.</text:span> Ouderbetrokkenheid </text:p>
            <text:p text:style-name="al">In de periode 2024 – 2026 wordt de ouderbetrokkenheid vergroot.</text:p>
            <text:list text:style-name="id1-3-2-2-4-3">
              <text:list-item text:style-override="id1-3-2-2-4-3-1">
                <text:number>•</text:number>
                <text:p text:style-name="al">de VVE monitor bevraagt de voor- en vroegschool over de uitdagingen en kansen rondom ouderbetrokkenheid; </text:p>
              </text:list-item>
              <text:list-item text:style-override="id1-3-2-2-4-3-2">
                <text:number>•</text:number>
                <text:p text:style-name="al">de boekstartcoach wordt door de GGD in samenwerking met de bibliotheek geïmplementeerd. De boekstartcoach is actief betrokken en aanwezig bij het consultatiebureau; </text:p>
              </text:list-item>
              <text:list-item text:style-override="id1-3-2-2-4-3-3">
                <text:number>•</text:number>
                <text:p text:style-name="al">de deelnemende partijen bespreken met elkaar wat succesvolle aanpakken voor ouderbetrokkenheid zijn. Zij geven de implementatie binnen de eigen organisatie vorm. </text:p>
              </text:list-item>
            </text:list>
          </text:section>
          <text:section text:name="artikel_id1-3-2-2-5" text:style-name="artikel">
            <text:p text:style-name="artikel_kop_titel"><text:span text:style-name="artikel_kop_label"/> <text:span text:style-name="artikel_kop_nr">5.</text:span> Informatieoverdracht </text:p>
            <text:list text:style-name="id1-3-2-2-5-2">
              <text:list-item text:style-override="id1-3-2-2-5-2-1">
                <text:number>•</text:number>
                <text:p text:style-name="al">Eens per jaar vullen de aanbieders de VVE-monitor in. De VVE monitor wordt vormgegeven en geëvalueerd door BCO onderwijsadvies; </text:p>
                <text:list text:style-name="id1-3-2-2-5-2-1-3">
                  <text:list-item text:style-override="id1-3-2-2-5-2-1-3-1">
                    <text:number>o</text:number>
                    <text:p text:style-name="al">De opgehaalde informatie wordt besproken in het VOM overleg en het LEA</text:p>
                    <text:list text:style-name="id1-3-2-2-5-2-1-3-1-3">
                      <text:list-item text:style-override="id1-3-2-2-5-2-1-3-1-3-1">
                        <text:number>•</text:number>
                        <text:p text:style-name="al">Toeleiding en bereik</text:p>
                      </text:list-item>
                      <text:list-item text:style-override="id1-3-2-2-5-2-1-3-1-3-2">
                        <text:number>•</text:number>
                        <text:p text:style-name="al">Samenwerking in de doorgaande lijn</text:p>
                      </text:list-item>
                      <text:list-item text:style-override="id1-3-2-2-5-2-1-3-1-3-3">
                        <text:number>•</text:number>
                        <text:p text:style-name="al">Ontwikkelgegevens </text:p>
                      </text:list-item>
                      <text:list-item text:style-override="id1-3-2-2-5-2-1-3-1-3-4">
                        <text:number>•</text:number>
                        <text:p text:style-name="al">Educatief partnerschap </text:p>
                      </text:list-item>
                    </text:list>
                  </text:list-item>
                </text:list>
              </text:list-item>
            </text:list>
            <text:list text:style-name="id1-3-2-2-5-3">
              <text:list-item text:style-override="id1-3-2-2-5-3-1">
                <text:number>•</text:number>
                <text:p text:style-name="al">Er vindt een warme overdracht plaats van kinderen met een VVE-indicatie van voor- naar vroegschool. Hierin wordt besproken; </text:p>
                <text:list text:style-name="id1-3-2-2-5-3-1-3">
                  <text:list-item text:style-override="id1-3-2-2-5-3-1-3-1">
                    <text:number>o</text:number>
                    <text:p text:style-name="al">de duur van de VVE-deelname, inclusief de start- en stopdatum en globaal het wekelijkse aantal gevolgde uren;</text:p>
                  </text:list-item>
                  <text:list-item text:style-override="id1-3-2-2-5-3-1-3-2">
                    <text:number>o</text:number>
                    <text:p text:style-name="al">het gebruikte VVE-programma of ander aanbod en de uitkomsten van de gebruikte registratiemethodiek. </text:p>
                  </text:list-item>
                  <text:list-item text:style-override="id1-3-2-2-5-3-1-3-3">
                    <text:number>o</text:number>
                    <text:p text:style-name="al">de verantwoordelijkheid ligt bij de voorschool om een warme overdracht te doen, geen reguliere overdracht (dossier doorzetten); </text:p>
                  </text:list-item>
                </text:list>
              </text:list-item>
              <text:list-item text:style-override="id1-3-2-2-5-3-2">
                <text:number>•</text:number>
                <text:p text:style-name="al">De voor- en vroegschool spreken af om na drie maanden onderwijs, over het kind met de VVE-indicatie, een terugkoppelend gesprek te voeren over de startperiode in groep 1. De aansluitfunctionaris van de GGD wordt uitgenodigd voor dit gesprek en sluit aan wanneer de inhoud daar om vraagt. </text:p>
                <text:list text:style-name="id1-3-2-2-5-3-2-3">
                  <text:list-item text:style-override="id1-3-2-2-5-3-2-3-1">
                    <text:number>o</text:number>
                    <text:p text:style-name="al">Tussen de eerste drie en zes maanden na de start van het kind in groep 1 is er sprake van wederkerigheid tussen de school en de opvang. </text:p>
                  </text:list-item>
                </text:list>
              </text:list-item>
            </text:list>
          </text:section>
          <text:section text:name="artikel_id1-3-2-2-6" text:style-name="artikel">
            <text:p text:style-name="artikel_kop_titel"><text:span text:style-name="artikel_kop_label"/> <text:span text:style-name="artikel_kop_nr">6.</text:span> Organisatie </text:p>
            <text:p text:style-name="al">De partijen leggen de overlegstructuur als volgt vast: </text:p>
            <text:list text:style-name="id1-3-2-2-6-3">
              <text:list-item text:style-override="id1-3-2-2-6-3-1">
                <text:number>•</text:number>
                <text:p text:style-name="al">VOM overleg </text:p>
                <text:list text:style-name="id1-3-2-2-6-3-1-3">
                  <text:list-item text:style-override="id1-3-2-2-6-3-1-3-1">
                    <text:number>o</text:number>
                    <text:p text:style-name="al">bestaat begin 2024 uit het vormgeven dan de VVE monitor; </text:p>
                  </text:list-item>
                  <text:list-item text:style-override="id1-3-2-2-6-3-1-3-2">
                    <text:number>o</text:number>
                    <text:p text:style-name="al">bestaat per eind 2024 uit </text:p>
                    <text:list text:style-name="id1-3-2-2-6-3-1-3-2-3">
                      <text:list-item text:style-override="id1-3-2-2-6-3-1-3-2-3-1">
                        <text:number>•</text:number>
                        <text:p text:style-name="al">een overleg over de voortgang van VVE</text:p>
                      </text:list-item>
                      <text:list-item text:style-override="id1-3-2-2-6-3-1-3-2-3-2">
                        <text:number>•</text:number>
                        <text:p text:style-name="al">evalueert gevoerde beleid</text:p>
                      </text:list-item>
                      <text:list-item text:style-override="id1-3-2-2-6-3-1-3-2-3-3">
                        <text:number>•</text:number>
                        <text:p text:style-name="al">maakt afspraken over de uitvoering van beleid.</text:p>
                        <text:p text:style-name="al">aan de hand van de monitor worden ambities uitgesproken en resultaatafspraken gemaakt. </text:p>
                      </text:list-item>
                    </text:list>
                  </text:list-item>
                  <text:list-item text:style-override="id1-3-2-2-6-3-1-3-3">
                    <text:number>o</text:number>
                    <text:p text:style-name="al">Vergadert tenminste vier keer per jaar;</text:p>
                  </text:list-item>
                  <text:list-item text:style-override="id1-3-2-2-6-3-1-3-4">
                    <text:number>o</text:number>
                    <text:p text:style-name="al">Gemeente Maashorst nodigt de partijen uit, zit de vergadering voor en maakt het verslag; </text:p>
                  </text:list-item>
                  <text:list-item text:style-override="id1-3-2-2-6-3-1-3-5">
                    <text:number>o</text:number>
                    <text:p text:style-name="al">Bestaat uit een vertegenwoordiger van de kinderopvangpartijen die VE aanbieden, schoolbesturen, de GGD en de gemeente; </text:p>
                  </text:list-item>
                </text:list>
              </text:list-item>
              <text:list-item text:style-override="id1-3-2-2-6-3-2">
                <text:number>•</text:number>
                <text:p text:style-name="al">Lokaal Educatieve Agenda (LEA)</text:p>
                <text:list text:style-name="id1-3-2-2-6-3-2-3">
                  <text:list-item text:style-override="id1-3-2-2-6-3-2-3-1">
                    <text:number>o</text:number>
                    <text:p text:style-name="al">bestaat uit een bestuurlijke vertegenwoordiging van elk van de partijen;</text:p>
                  </text:list-item>
                  <text:list-item text:style-override="id1-3-2-2-6-3-2-3-2">
                    <text:number>o</text:number>
                    <text:p text:style-name="al">vergadert ten minste drie keer per jaar; </text:p>
                  </text:list-item>
                  <text:list-item text:style-override="id1-3-2-2-6-3-2-3-3">
                    <text:number>o</text:number>
                    <text:p text:style-name="al">gemeente Maashorst nodigt de partijen uit, zit de vergadering voor en maakt het verslag; </text:p>
                  </text:list-item>
                  <text:list-item text:style-override="id1-3-2-2-6-3-2-3-4">
                    <text:number>o</text:number>
                    <text:p text:style-name="al">tijdens het overleg wordt onder andere het gevoerde beleid geëvalueerd; </text:p>
                  </text:list-item>
                  <text:list-item text:style-override="id1-3-2-2-6-3-2-3-5">
                    <text:number>o</text:number>
                    <text:p text:style-name="al">de LEA betreft het overleg zoals bedoeld in Artikel 167 van de WPO. </text:p>
                  </text:list-item>
                </text:list>
              </text:list-item>
            </text:list>
            <text:p text:style-name="al">Het VOM fungeert als officieel adviesorgaan voor het LEA. De daadwerkelijke besluitvorming voor de adviezen / voorstellen zoals deze gedaan worden in het VOM overleg ligt bij het LEA. </text:p>
          </text:section>
          <text:section text:name="artikel_id1-3-2-2-7" text:style-name="artikel">
            <text:p text:style-name="artikel_kop_titel"><text:span text:style-name="artikel_kop_label"/> <text:span text:style-name="artikel_kop_nr">7.</text:span> Inwerkingtreding en looptijd </text:p>
            <text:p text:style-name="al">Dit convenant treedt in werking op 30 oktober 2024 en eindigt op 31 december 2026.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017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Convenant Voor- en Vroegschoolse Educatie (VVE) 2024-2026</meta:user-defined>
    <meta:user-defined meta:name="DCTERMS.W3CDTF/DCTERMS.available">2025-02-14</meta:user-defined>
    <meta:user-defined meta:name="DCTERMS.W3CDTF/OVERHEIDop.jaargang">2025</meta:user-defined>
    <meta:user-defined meta:name="OVERHEIDop.publicationIssue">60173</meta:user-defined>
    <meta:user-defined meta:name="OVERHEIDop.GmbID/DC.identifier">gmb-2025-60173</meta:user-defined>
    <meta:user-defined meta:name="OVERHEIDop.versieInformatie"/>
  </office:meta>
</office:document-meta>
</file>