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sbesluit voor ondergrondse containers huishoudelijk restafval, grondstoffenplan Willis, Krommenie, kenmerk 91701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0, lid 1 en 2 Afvalstoffenverordening Zaanstad) </text:p>
            <text:p text:style-name="al"/>
            <text:p text:style-name="al">Huishoudelijk restafval wordt in Zaanstad ingezameld in ondergrondse containers. Op grond van artikel 10, lid 1 A en 2 Afvalstoffenverordening Zaanstad wordt de volgende locatie voor ondergrondse afvalcontainers voor huishoudelijk restafval aangewezen: </text:p>
            <text:p text:style-name="al"/>
            <text:p text:style-name="al">Avondrood ter hoogte van nummer 8, zie tekening in bijlage </text:p>
            <text:p text:style-name="al"/>
            <text:p text:style-name="al">Overwegingen: · Genoemde locatie voldoet aan de criteria voor ondergrondse afvalcontainers zoals genoemd in het Gemeentelijk Grondstoffenplan vastgesteld door de raad op 29 juni 2017. · Daarnaast voldoet de locatie aan de richtlijnen voor het aanleggen, beheren en onderhouden van de openbare ruimte in Zaanstad, de zogenaamde “Wegontwerp Inrichting Openbare Ruimte Zaanstad” (WIORZ). Conform afdeling 3.4 van de Algemene wet bestuursrecht worden het ontwerp aanwijsbesluit en de daarop betrekking hebbende stukken ter inzage gelegd gedurende zes weken,van 13 februari 2025 tot en met 28 maart 2025. De stukken liggen ter inzage op het stadhuis van Zaanstad en online op Ofiicielebekenmakingen.nl. Daarvan wordt melding gemaakt in het “Zaans Stadsblad”, op de website van de gemeente (www.zaanstad.nl) en op Officielebekendmakingen.nl. </text:p>
            <text:p text:style-name="al"/>
            <text:p text:style-name="al">Hoogachtend, namens burgemeester en wethouders van de gemeente Zaanstad, </text:p>
            <text:p text:style-name="al"/>
            <text:p text:style-name="al">L. Swart-Pranger Afdelingshoofd Fysieke Leefomgeving </text:p>
            <text:p text:style-name="al"/>
            <text:p text:style-name="al">Zienswijze Volgens het bepaalde in artikel 2 en 4 van de Inspraak Verordening Zaanstad, met toepassing van de afdeling 3.4 van de Algemene wet bestuursrecht, wordt dit ontwerp aanwijsbesluit gedurende een periode van zes weken ter inzage gelegd op het Stadhuis van Zaanstad, en online op Officielebekendmakingen.nl. Voor inzage op het stadhuis kunt u op Zaanstad.nl een afspraak maken met het gemeentearchief. Belanghebbenden kunnen tegen dit besluit schriftelijk of mondeling zienswijzen inbrengen. Schriftelijke zienswijzen kunnen worden ingediend bij het domein Stedelijke Ontwikkeling, afdeling Fysieke Leefomgeving I, postbus 2000, 1500 GA Zaandam. Vermeld daarbij het kenmerk van deze brief, de locatie en uw naam en adres. Voor mondelinge zienswijzen kunt u een terugbelverzoek aanvragen, via telefoonnummer 14 075. Vraag om een terugbelverzoek door H. Luning. U kunt een zienswijze indienen t/m 28 maart 2025.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01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fvalstoffenverordening Zaanstad 2020]|[https://lokaleregelgeving.overheid.nl/CVDR660329/2</meta:user-defined>
    <meta:user-defined meta:name="OVERHEIDop.referentienummer">9170111</meta:user-defined>
    <dc:language>nl</dc:language>
    <meta:user-defined meta:name="OVERHEIDop.locatietype/OVERHEIDop.gebiedsmarkering">Weg</meta:user-defined>
    <meta:user-defined meta:name="DC.title">Ontwerp-aanwijsbesluit voor ondergrondse containers huishoudelijk restafval, grondstoffenplan Willis, Krommenie, kenmerk 9170111</meta:user-defined>
    <meta:user-defined meta:name="OVERHEIDop.datumEindeReactietermijn">2025-03-28</meta:user-defined>
    <meta:user-defined meta:name="OVERHEIDop.TilID/OVERHEIDop.terinzageleggingOP">til-2025-4738</meta:user-defined>
    <meta:user-defined meta:name="DCTERMS.W3CDTF/DCTERMS.available">2025-02-13</meta:user-defined>
    <meta:user-defined meta:name="DCTERMS.W3CDTF/OVERHEIDop.jaargang">2025</meta:user-defined>
    <meta:user-defined meta:name="OVERHEIDop.publicationIssue">60170</meta:user-defined>
    <meta:user-defined meta:name="OVERHEIDop.GmbID/DC.identifier">gmb-2025-60170</meta:user-defined>
    <meta:user-defined meta:name="OVERHEIDop.versieInformatie"/>
  </office:meta>
</office:document-meta>
</file>