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ouden van de voorjaarskermis in Schoonoord 3 tot en met 6 april 2025, grasveld Scheerturfstraat-Stikkerstraat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0103</text:p>
            <text:p text:style-name="common-al">
            <text:span text:style-name="nadrukvet">Ontvangen op:</text:span> 02-01-2025</text:p>
            <text:p text:style-name="common-al">
            <text:span text:style-name="nadrukvet">Locatie:</text:span> [SLE00A06046] Sleen A 6046</text:p>
            <text:p text:style-name="common-al">
            <text:span text:style-name="nadrukvet">Projectomschrijving:</text:span> het houden van de voorjaarskermis in Schoonoord 3 tot en met 6 april 2025</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16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6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6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0103</meta:user-defined>
    <meta:user-defined meta:name="DCTERMS.abstract">het houden van de voorjaarskermis in Schoonoord 3 tot en met 6 april 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ouden van de voorjaarskermis in Schoonoord 3 tot en met 6 april 2025, grasveld Scheerturfstraat-Stikkerstraat te Schoonoord</meta:user-defined>
    <meta:user-defined meta:name="DCTERMS.W3CDTF/DCTERMS.available">2025-02-13</meta:user-defined>
    <meta:user-defined meta:name="DCTERMS.W3CDTF/OVERHEIDop.jaargang">2025</meta:user-defined>
    <meta:user-defined meta:name="OVERHEIDop.publicationIssue">60166</meta:user-defined>
    <meta:user-defined meta:name="OVERHEIDop.GmbID/DC.identifier">gmb-2025-60166</meta:user-defined>
    <meta:user-defined meta:name="OVERHEIDop.versieInformatie"/>
  </office:meta>
</office:document-meta>
</file>