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ijdelijk afwijken van de regels voor Koningskermis aan Europapark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ijdelijk afwijken van de regels voor Koningskermis aan Europapark/De Oude Wereld, Alphen aan den Rijn, geregistreerd onder nr. 0484350680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2-2024. De gemeente neemt daarover waarschijnlijk voor 27-03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016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6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6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506806</meta:user-defined>
    <meta:user-defined meta:name="DCTERMS.abstract">Verlenging beslistermijn voor het tijdelijk afwijken van de regels voor Koningskermis aan Europapark/|De Oude Wereld, Alphen aan den Rijn</meta:user-defined>
    <dc:language>nl</dc:language>
    <meta:user-defined meta:name="OVERHEIDop.locatietype/OVERHEIDop.gebiedsmarkering">Vlak</meta:user-defined>
    <meta:user-defined meta:name="DC.title">Verlenging beslistermijn voor het tijdelijk afwijken van de regels voor Koningskermis aan Europapark, Alphen aan den Rij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162</meta:user-defined>
    <meta:user-defined meta:name="OVERHEIDop.GmbID/DC.identifier">gmb-2025-60162</meta:user-defined>
    <meta:user-defined meta:name="OVERHEIDop.versieInformatie"/>
  </office:meta>
</office:document-meta>
</file>