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tionsplein 90, 8232 V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tionsplein 9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98971</text:p>
            <text:p text:style-name="common-al">Onderwerp: Nationale Jeugdstrategie</text:p>
            <text:p text:style-name="common-al">Locatie: Stationsplein 9, 8232 VT Lelystad</text:p>
            <text:p text:style-name="common-al">Datum activiteit: <text:span text:style-name="nadrukvet">30 maart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01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98971</meta:user-defined>
    <dc:language>nl</dc:language>
    <meta:user-defined meta:name="OVERHEIDop.locatietype/OVERHEIDop.gebiedsmarkering">Punt</meta:user-defined>
    <meta:user-defined meta:name="DC.title">Ontvangen melding - Stationsplein 90, 8232 VT Lelysta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54</meta:user-defined>
    <meta:user-defined meta:name="OVERHEIDop.GmbID/DC.identifier">gmb-2025-60154</meta:user-defined>
    <meta:user-defined meta:name="OVERHEIDop.versieInformatie"/>
  </office:meta>
</office:document-meta>
</file>