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en realiseren van een B&amp;amp;B in een bestaande schuur, Slotweg 1, 7943 KM Meppel, Meppel (MPL00) M 181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en realiseren van een B&amp;B in een bestaande schuur aan de Slotweg 1, 7943 KM Meppel, Meppel (MPL00) M 1819.</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015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5410</meta:user-defined>
    <dc:language>nl</dc:language>
    <meta:user-defined meta:name="DC.title">Verleende omgevingsvergunning regulier, het verbouwen en realiseren van een B&amp;amp;B in een bestaande schuur, Slotweg 1, 7943 KM Meppel, Meppel (MPL00) M 1819</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641</meta:user-defined>
    <meta:user-defined meta:name="OVERHEIDop.publicationIssue">60152</meta:user-defined>
    <meta:user-defined meta:name="OVERHEIDop.GmbID/DC.identifier">gmb-2025-60152</meta:user-defined>
    <meta:user-defined meta:name="OVERHEIDop.versieInformatie"/>
  </office:meta>
</office:document-meta>
</file>