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an Jonxis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an Jonxisstraat 28, 3075RT, plaatsen van een dakkapel. De dakkapel is gelegen aan de voorzijde en heeft een breedte van circa 3,8 m en een hoogte van 1,5 m (datum besluit 10-02-2025, op dezelfde dag verzonden, dossiernummer OMV.25.01.002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1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an Jonxisstraat 28</meta:user-defined>
    <meta:user-defined meta:name="DCTERMS.W3CDTF/DCTERMS.available">2025-02-13</meta:user-defined>
    <meta:user-defined meta:name="DCTERMS.W3CDTF/OVERHEIDop.jaargang">2025</meta:user-defined>
    <meta:user-defined meta:name="OVERHEIDop.publicationIssue">60148</meta:user-defined>
    <meta:user-defined meta:name="OVERHEIDop.GmbID/DC.identifier">gmb-2025-60148</meta:user-defined>
    <meta:user-defined meta:name="OVERHEIDop.versieInformatie"/>
  </office:meta>
</office:document-meta>
</file>