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paracommerciële vergunning alcoholwet Handboogsociëteit d’Eendracht Baskensburgplein 10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vernieuwde) vergunning op grond van de Alcoholwet en exploitatievergunning verleend aan de hierna genoemde para-commerciële instelling:</text:p>
            <text:p text:style-name="common-al">Handboogsociëteit d’Eendracht</text:p>
            <text:p text:style-name="common-al">Voor de locatie: Baskensburgplein 10, 4383 NE Vlissingen</text:p>
            <text:p text:style-name="common-al">Verzenddatum: 10 februari 2025</text:p>
            <text:p text:style-name="common-al">Op grond van artikel 3 en 4 van de Alcoholwet zijn aan deze vergunning voorschriften verbonden. Op grond van artikel 2:24 van de Algemene plaatselijke verordening Vlissingen 2013 zijn aan deze vergunning voorschriften en bepalingen verbonden.</text:p>
            <text:p text:style-name="common-al">De vergunningen liggen met ingang van 11 februari 2025 gedurende zes weken (dus t/m 25 maart 2025) in de centrale hal van het stadhuis van de gemeente Vlissingen (Paul Krugerstraat 1) tijdens kantooruren voor een ieder ter inzage. Het is ook mogelijk om de stukken die ter inzage liggen digitaal toegestuurd te krijgen. Indien u dit wenst kunt u een e-mail sturen naar horeca@vlissingen.nl.</text:p>
            <text:p text:style-name="last-al">Belanghebbenden die zienswijzen hebben ingediend het ontwerp en belanghebbenden aan wie redelijkerwijs niet kan worden verweten geen zienswijzen te hebben ingediend op de ontwerpvergunningen kunnen t/m 25 maart 2025 tegen de vergunningen beroep instellen bij de afdeling bestuursrecht van de rechtbank Zeeland-West-Brabant, team bestuursrecht, Postbus 90006, 4800 PA Breda. De vergunningen treden op 26 maart 2025 in werking, tenzij een verzoek tot het treffen van een voorlopige voorziening is gedaan bij de voorzieningenrechter van de afdeling bestuursrecht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14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4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4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gunningverlening paracommerciële vergunning alcoholwet Handboogsociëteit d’Eendracht Baskensburgplein 10 Vlissingen</meta:user-defined>
    <meta:user-defined meta:name="DCTERMS.W3CDTF/DCTERMS.available">2025-02-13</meta:user-defined>
    <meta:user-defined meta:name="DCTERMS.W3CDTF/OVERHEIDop.jaargang">2025</meta:user-defined>
    <meta:user-defined meta:name="OVERHEIDop.publicationIssue">60146</meta:user-defined>
    <meta:user-defined meta:name="OVERHEIDop.GmbID/DC.identifier">gmb-2025-60146</meta:user-defined>
    <meta:user-defined meta:name="OVERHEIDop.versieInformatie"/>
  </office:meta>
</office:document-meta>
</file>