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maningspad 6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common-al">
            <text:span text:style-name="nadrukvet"/>
          </text:p>
            <text:p text:style-name="common-al">
            <text:span text:style-name="nadrukvet">Nes: </text:span>Vermaningspad 6, 9163 JD: aanleggen en wijzigen van de uitweg <text:span text:style-name="nadrukcur">25-03-2025</text:span></text:p>
            <text:p text:style-name="common-al">Activiteit: uitweg maken, hebben of veranderen of het gebruik daarvan verander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014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4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en beslistermijn Vermaningspad 6 Nes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40</meta:user-defined>
    <meta:user-defined meta:name="OVERHEIDop.GmbID/DC.identifier">gmb-2025-60140</meta:user-defined>
    <meta:user-defined meta:name="OVERHEIDop.versieInformatie"/>
  </office:meta>
</office:document-meta>
</file>