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lein-Schoot 9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op verzoek van de gemeente Cranendonck de eerder aangevraagde vergunning ingetrokken.</text:p>
            <text:p text:style-name="common-al">Op 05-02-2025 heeft de gemeente Cranendonck de intrekking bevestigd.</text:p>
            <text:p text:style-name="common-al">De intrekking is geregistreerd onder zaaknummer <text:span text:style-name="nadrukvet">240782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01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0782</meta:user-defined>
    <meta:user-defined meta:name="DCTERMS.abstract">Loods Klein-Schoot 9 Budel-Schoot v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Klein-Schoot 9 6023RB Budel-Schoo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38</meta:user-defined>
    <meta:user-defined meta:name="OVERHEIDop.GmbID/DC.identifier">gmb-2025-60138</meta:user-defined>
    <meta:user-defined meta:name="OVERHEIDop.versieInformatie"/>
  </office:meta>
</office:document-meta>
</file>