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reguliere procedure), het rooien van 4 Amerikaanse eiken, kandelaberen van 5 bomen, Piter Jellesstrjitte 11, Boelenslaan</text:p>
      <text:section text:name="zakelijke-mededeling_id1-3-2" text:style-name="zakelijke-mededeling">
        <text:section text:name="zakelijke-mededeling-tekst_id1-3-2-1" text:style-name="zakelijke-mededeling-tekst">
          <text:section text:name="tekst_id1-3-2-1-1" text:style-name="tekst">
            <text:p text:style-name="common-al">Piter Jellesstrjitte 11, Boelenslaan</text:p>
            <text:p text:style-name="common-al">Zaaknummer: 0059120715</text:p>
            <text:p text:style-name="common-al">het rooien van 4 Amerikaanse eiken, kandelaberen van 5 bomen</text:p>
            <text:p text:style-name="common-al">Datum ontvangst: 06 november 2024</text:p>
            <text:p text:style-name="common-al">Datum bekendmaking besluit: 11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01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geweigerde omgevingsvergunning (reguliere procedure), het rooien van 4 Amerikaanse eiken, kandelaberen van 5 bomen, Piter Jellesstrjitte 11, Boelenslaan</meta:user-defined>
    <meta:user-defined meta:name="DCTERMS.W3CDTF/DCTERMS.available">2025-02-19</meta:user-defined>
    <meta:user-defined meta:name="DCTERMS.W3CDTF/OVERHEIDop.jaargang">2025</meta:user-defined>
    <meta:user-defined meta:name="OVERHEIDop.publicationIssue">60136</meta:user-defined>
    <meta:user-defined meta:name="OVERHEIDop.GmbID/DC.identifier">gmb-2025-60136</meta:user-defined>
    <meta:user-defined meta:name="OVERHEIDop.versieInformatie"/>
  </office:meta>
</office:document-meta>
</file>