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vangen van de kozijnen aan Nieuwe Boschstraat 39A en 39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de kozijnen aan Nieuwe Boschstraat 39A en 39B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aanvrager heeft op 11-02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50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050</meta:user-defined>
    <meta:user-defined meta:name="DCTERMS.abstract">het vervangen van de kozij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vangen van de kozijnen aan Nieuwe Boschstraat 39A en 39B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34</meta:user-defined>
    <meta:user-defined meta:name="OVERHEIDop.GmbID/DC.identifier">gmb-2025-60134</meta:user-defined>
    <meta:user-defined meta:name="OVERHEIDop.versieInformatie"/>
  </office:meta>
</office:document-meta>
</file>