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Ringdijk 5a, 7926TX Kerkenveld: het uitbreiden van de woning (1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546 is verlengd.</text:p>
            <text:p text:style-name="last-al">Op 11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013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46</meta:user-defined>
    <meta:user-defined meta:name="DCTERMS.abstract">Betreft: Beschikking verlenging beslistermijn op locatie Ringdijk 5a, 7926TX Kerkenveld</meta:user-defined>
    <dc:language>nl</dc:language>
    <meta:user-defined meta:name="OVERHEIDop.locatietype/OVERHEIDop.gebiedsmarkering">Vlak</meta:user-defined>
    <meta:user-defined meta:name="DC.title">Verlenging beslistermijn, Ringdijk 5a, 7926TX Kerkenveld: het uitbreiden van de woning (11 februari 2025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30</meta:user-defined>
    <meta:user-defined meta:name="OVERHEIDop.GmbID/DC.identifier">gmb-2025-60130</meta:user-defined>
    <meta:user-defined meta:name="OVERHEIDop.versieInformatie"/>
  </office:meta>
</office:document-meta>
</file>