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2-2025  hebben wij aanvraag reguliere omgevingsvergunning voor het bouwen van 44 appartementen met bijbehorende bouwwerken op het adres De Reigerstraat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1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2675</meta:user-defined>
    <meta:user-defined meta:name="DCTERMS.abstract">het bouwen van 44 appartementen met bijbehorend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2-2025  hebben wij aanvraag reguliere omgevingsvergunning voor het bouwen van 44 appartementen met bijbehorende bouwwerken op het adres De Reigerstraat in Delden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26</meta:user-defined>
    <meta:user-defined meta:name="OVERHEIDop.GmbID/DC.identifier">gmb-2025-60126</meta:user-defined>
    <meta:user-defined meta:name="OVERHEIDop.versieInformatie"/>
  </office:meta>
</office:document-meta>
</file>