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Trailervoorstelling Theater Oostpool &amp; Sonnevanck ‘Kind of Human’ op 20 en 21 maart 2025 bij de Isendoornstraat tegenover nummer 1 (voormalig Baudartius College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Trailervoorstelling Oostpool &amp; Sonnevanck ‘Kind of Human’</text:p>
              </text:list-item>
              <text:list-item text:style-override="id1-3-2-1-1-2-2">
                <text:number>•</text:number>
                <text:p text:style-name="al">Omschrijving: Het opvoeren van theatervoorstellingen in een uitschuifbare trailer voor leerlingen (14+) van Het Eligant Lyceum in Zutphen</text:p>
              </text:list-item>
              <text:list-item text:style-override="id1-3-2-1-1-2-3">
                <text:number>•</text:number>
                <text:p text:style-name="al">Locatie: Isendoornstraat tegenover nummer 1 (voormalig Baudartius College) in Zutphen</text:p>
              </text:list-item>
              <text:list-item text:style-override="id1-3-2-1-1-2-4">
                <text:number>•</text:number>
                <text:p text:style-name="al">Datum/data evenement: 20 en 21 maart 2025</text:p>
              </text:list-item>
              <text:list-item text:style-override="id1-3-2-1-1-2-5">
                <text:number>•</text:number>
                <text:p text:style-name="al">Tijd: 11.20 uur – 14.40 uur, 11.20 uur – 12.15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1199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12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Trailervoorstelling Theater Oostpool &amp; Sonnevanck ‘Kind of Human’ op 20 en 21 maart 2025 bij de Isendoornstraat tegenover nummer 1 (voormalig Baudartius College) in Zutphen</meta:user-defined>
    <meta:user-defined meta:name="OVERHEIDop.datumEindeReactietermijn">2025-03-25</meta:user-defined>
    <meta:user-defined meta:name="OVERHEIDop.TilID/OVERHEIDop.terinzageleggingOP">til-2025-4730</meta:user-defined>
    <meta:user-defined meta:name="DCTERMS.W3CDTF/DCTERMS.available">2025-02-19</meta:user-defined>
    <meta:user-defined meta:name="DCTERMS.W3CDTF/OVERHEIDop.jaargang">2025</meta:user-defined>
    <meta:user-defined meta:name="OVERHEIDop.publicationIssue">60121</meta:user-defined>
    <meta:user-defined meta:name="OVERHEIDop.GmbID/DC.identifier">gmb-2025-60121</meta:user-defined>
    <meta:user-defined meta:name="OVERHEIDop.versieInformatie"/>
  </office:meta>
</office:document-meta>
</file>