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2, 4458NL 's-Heer Arendskerke - Aanvraag omgevingsvergunning voor het aanleggen en verwijderen van water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februari 2025 een aanvraag hebben ontvangen voor een omgevingsvergunning op de locatie Noord Kraaijertsedijk 2, 4458NJ 's-Heer Arendskerke. De aanvraag is geregistreerd onder zaaknummer Z2025-00000319. De aanvraag betreft:</text:p>
            <text:p text:style-name="common-al">het aanleggen en verwijderen van waterleid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11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1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1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Nieuwe Kraaijertsedijk 2, 4458NL 's-Heer Arendskerke - Aanvraag omgevingsvergunning voor het aanleggen en verwijderen van waterleidingen </meta:user-defined>
    <dc:language>nl</dc:language>
    <meta:user-defined meta:name="OVERHEIDop.locatietype/OVERHEIDop.gebiedsmarkering">Punt</meta:user-defined>
    <meta:user-defined meta:name="OVERHEIDop.locatietype/OVERHEIDop.gebiedsmarkering">Vlak</meta:user-defined>
    <meta:user-defined meta:name="DC.title">Nieuwe Kraaijertsedijk 2, 4458NL 's-Heer Arendskerke - Aanvraag omgevingsvergunning voor het aanleggen en verwijderen van waterleidingen</meta:user-defined>
    <meta:user-defined meta:name="DCTERMS.W3CDTF/DCTERMS.available">2025-02-13</meta:user-defined>
    <meta:user-defined meta:name="DCTERMS.W3CDTF/OVERHEIDop.jaargang">2025</meta:user-defined>
    <meta:user-defined meta:name="OVERHEIDop.publicationIssue">60118</meta:user-defined>
    <meta:user-defined meta:name="OVERHEIDop.GmbID/DC.identifier">gmb-2025-60118</meta:user-defined>
    <meta:user-defined meta:name="OVERHEIDop.versieInformatie"/>
  </office:meta>
</office:document-meta>
</file>