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verstrekken informatie waarop geheimhouding is opgelegd</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list text:style-name="id1-3-2-1-1-4">
              <text:list-item text:style-override="id1-3-2-1-1-4-1">
                <text:number>-</text:number>
                <text:p text:style-name="al">de artikelen 87, 88, tweede, derde en zesde lid van de Gemeentewet;</text:p>
              </text:list-item>
              <text:list-item text:style-override="id1-3-2-1-1-4-2">
                <text:number>-</text:number>
                <text:p text:style-name="al">het voorstel van burgemeester en wethouders van 5 november 2024;</text:p>
              </text:list-item>
              <text:list-item text:style-override="id1-3-2-1-1-4-3">
                <text:number>-</text:number>
                <text:p text:style-name="al">de bespreking in de commissie Fysiek Domein en Bestuur en Financiën van 14 januari 2025;</text:p>
              </text:list-item>
            </text:list>
            <text:p text:style-name="al">Overwegende dat:</text:p>
            <text:list text:style-name="id1-3-2-1-1-6">
              <text:list-item text:style-override="id1-3-2-1-1-6-1">
                <text:number>-</text:number>
                <text:p text:style-name="al">Het college van burgemeester en wethouders of de burgemeester ten aanzien van informatie een verplichting tot geheimhouding heeft opgelegd;</text:p>
              </text:list-item>
              <text:list-item text:style-override="id1-3-2-1-1-6-2">
                <text:number>-</text:number>
                <text:p text:style-name="al">Het college van burgemeester of wethouders of de burgemeester deze informatie verstrekt heeft aan de raad;</text:p>
              </text:list-item>
              <text:list-item text:style-override="id1-3-2-1-1-6-3">
                <text:number>-</text:number>
                <text:p text:style-name="al">De raad na verstrekking bij uitsluiting bevoegd is om te bepalen of en zo ja aan welke anderen - buiten de kring van de gemeentelijke bestuursorganen – deze informatie verstrekt kan worden; </text:p>
              </text:list-item>
              <text:list-item text:style-override="id1-3-2-1-1-6-4">
                <text:number>-</text:number>
                <text:p text:style-name="al">De raad van oordeel is dat er ten aanzien van bedoelde informatie reden is om – in de in het besluit genoemde gevallen en onder de in het besluit genoemde instructies - het college van burgemeester en wethouders en de burgemeester de bevoegdheid te geven om bedoelde informatie te verstrekken aan anderen dan de bestuursorganen van Stichtse Vecht. </text:p>
              </text:list-item>
            </text:list>
            <text:p text:style-name="al">
            <text:span text:style-name="nadrukvet">Besluit</text:span>
          </text:p>
            <text:p text:style-name="al"/>
            <text:p text:style-name="al">Vast te stellen het <text:span text:style-name="nadrukvet">Machtigingsbesluit verstrekken informatie waarop geheimhouding is opgeleg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en aan de burgemeester wordt machtiging verleend, om de in de overwegingen bedoelde informatie te verstrekken aan anderen dan Stichtse Vechtse bestuursorganen.</text:p>
          </text:section>
          <text:section text:name="artikel_id1-3-2-2-2" text:style-name="artikel">
            <text:p text:style-name="artikel_kop_titel"><text:span text:style-name="artikel_kop_label">Artikel</text:span> <text:span text:style-name="artikel_kop_nr">2</text:span> </text:p>
            <text:p text:style-name="al">Aan de in artikel 1 genoemde machtiging worden de volgende instructies verbonden:</text:p>
            <text:list text:style-name="id1-3-2-2-2-3">
              <text:list-item text:style-override="id1-3-2-2-2-3-1">
                <text:number>a.</text:number>
                <text:p text:style-name="al">verstrekking door het college van burgemeester en wethouders vindt alleen plaats voor zover dit noodzakelijk is in het kader van de uitvoering van het dagelijks bestuur;</text:p>
              </text:list-item>
              <text:list-item text:style-override="id1-3-2-2-2-3-2">
                <text:number>b.</text:number>
                <text:p text:style-name="al">verstrekking door de burgemeester vindt alleen plaats voor zover dit noodzakelijk is in het kader van de uitvoering van de aan de burgemeester opgedragen wettelijke taken;</text:p>
              </text:list-item>
              <text:list-item text:style-override="id1-3-2-2-2-3-3">
                <text:number>c.</text:number>
                <text:p text:style-name="al">Het bestuursorgaan dat overeenkomstig dit machtigingsbesluit informatie verstrekt, stelt de raad in kennis van het besluit daartoe;</text:p>
              </text:list-item>
              <text:list-item text:style-override="id1-3-2-2-2-3-4">
                <text:number>d.</text:number>
                <text:p text:style-name="al">Verstrekking vindt alleen plaats aan een voorafgaand aan de verstrekking geverifieerde (vertegenwoordigingsbevoegde medewerker van een) partij;</text:p>
              </text:list-item>
              <text:list-item text:style-override="id1-3-2-2-2-3-5">
                <text:number>e.</text:number>
                <text:p text:style-name="al">Direct na de onder d. genoemde verificatie, deelt het college van burgemeester en wethouders of de burgemeester de betreffende (vertegenwoordigingsbevoegde medewerker van de) partij schriftelijk mede dat hij/zij op grond van de artikelen 2:5 Algemene wet bestuursrecht en 272 Wetboek van Strafrecht gehouden is geheimhouding in acht te nemen met betrekking tot de te verstrekken informatie. Verstrekking van de informatie vindt pas plaats na (elektronische) ondertekening voor akkoord van deze schriftelijke mededeling door de (vertegenwoordigingsbevoegde medewerker van de) partij.</text:p>
              </text:list-item>
              <text:list-item text:style-override="id1-3-2-2-2-3-6">
                <text:number>f.</text:number>
                <text:p text:style-name="al">Voor zover verstrekking digitaal plaatsvindt, gebeurt dit met gebruikmaking van een daartoe bestemde beveiligde e-mailvoorziening.</text:p>
              </text:list-item>
              <text:list-item text:style-override="id1-3-2-2-2-3-7">
                <text:number>g.</text:number>
                <text:p text:style-name="al">Mondelinge verstrekking vindt niet plaat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op de dag na bekendmaking ervan.</text:p>
              </text:list-item>
              <text:list-item text:style-override="id1-3-2-2-3-3">
                <text:number>2.</text:number>
                <text:p text:style-name="al">Dit besluit wordt aangehaald als: <text:span text:style-name="nadrukvet">Machtigingsbesluit verstrekken informatie waarop geheimhouding is opgelegd</text:span></text:p>
              </text:list-item>
            </text:list>
          </text:section>
        </text:section>
        <text:section text:name="regeling-sluiting_id1-3-2-3" text:style-name="regeling-sluiting">
          <text:section text:name="ondertekening_id1-3-2-3-1">
            <text:p><text:span text:style-name="functie">28 januari 2025</text:span></text:p>
            <text:p><text:span text:style-name="functie"/></text:p>
          </text:section>
          <text:section text:name="ondertekening_id1-3-2-3-2">
            <text:p><text:span text:style-name="functie"/></text:p>
            <text:p><text:span text:style-name="functie">Griffier</text:span></text:p>
            <text:p><text:span text:style-name="functie">B. Espeldoorn-Bloemendal </text:span></text:p>
            <text:p><text:span text:style-name="functie"/></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01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87 van de Gemeentewet]|[1.0:c:BWBR0005416&amp;artikel=87&amp;g=2025-01-01</meta:user-defined>
    <meta:user-defined meta:name="DC.source">artikel 88, tweede lid, van de Gemeentewet]|[1.0:c:BWBR0005416&amp;artikel=88&amp;lid=2&amp;g=2025-01-01</meta:user-defined>
    <meta:user-defined meta:name="DC.source">artikel 88, derde lid, van de Gemeentewet]|[1.0:c:BWBR0005416&amp;artikel=88&amp;lid=3&amp;g=2025-01-01</meta:user-defined>
    <meta:user-defined meta:name="DC.source">artikel 88, zesde lid, van de Gemeentewet]|[1.0:c:BWBR0005416&amp;artikel=88&amp;lid=6&amp;g=2025-01-01</meta:user-defined>
    <meta:user-defined meta:name="OVERHEIDop.referentienummer">535203</meta:user-defined>
    <meta:user-defined meta:name="DCTERMS.alternative">Machtigingsbesluit verstrekken informatie waarop geheimhouding is opgelegd</meta:user-defined>
    <dc:language>nl</dc:language>
    <meta:user-defined meta:name="OVERHEIDop.locatietype/OVERHEIDop.gebiedsmarkering">Gemeente</meta:user-defined>
    <meta:user-defined meta:name="DC.title">Machtigingsbesluit verstrekken informatie waarop geheimhouding is opgelegd</meta:user-defined>
    <meta:user-defined meta:name="DCTERMS.W3CDTF/DCTERMS.available">2025-02-13</meta:user-defined>
    <meta:user-defined meta:name="DCTERMS.W3CDTF/OVERHEIDop.jaargang">2025</meta:user-defined>
    <meta:user-defined meta:name="OVERHEIDop.publicationIssue">60115</meta:user-defined>
    <meta:user-defined meta:name="OVERHEIDop.GmbID/DC.identifier">gmb-2025-60115</meta:user-defined>
    <meta:user-defined meta:name="OVERHEIDop.versieInformatie"/>
  </office:meta>
</office:document-meta>
</file>