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onslaan 26 6026E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op verzoek van de gemeente Cranendonck de eerder aangevraagde vergunning op locatie Moonslaan 26 6026EJ Maarheeze ingetrokken.</text:p>
            <text:p text:style-name="common-al">Op 05-02-2025 heeft de gemeente Cranendonck de intrekking bevestigd.</text:p>
            <text:p text:style-name="common-al">De intrekking is geregistreerd onder zaaknummer <text:span text:style-name="nadrukvet">240793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01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0793</meta:user-defined>
    <meta:user-defined meta:name="DCTERMS.abstract">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Moonslaan 26 6026EJ Maarheez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13</meta:user-defined>
    <meta:user-defined meta:name="OVERHEIDop.GmbID/DC.identifier">gmb-2025-60113</meta:user-defined>
    <meta:user-defined meta:name="OVERHEIDop.versieInformatie"/>
  </office:meta>
</office:document-meta>
</file>