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anpassingen aan bestaande nok aan Midgraaf 14b, 4286 LZ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anpassingen aan bestaande nok aan Midgraaf 14b, 4286 LZ Almkerk (2025-0044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De gemeente neemt daarover waarschijnlijk voor 01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011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411</meta:user-defined>
    <meta:user-defined meta:name="DCTERMS.abstract">aanpassingen aan de bestaande nok</meta:user-defined>
    <dc:language>nl</dc:language>
    <meta:user-defined meta:name="OVERHEIDop.locatietype/OVERHEIDop.gebiedsmarkering">Punt</meta:user-defined>
    <meta:user-defined meta:name="DC.title">Gemeente Altena - Aanvraag vergunning voor aanpassingen aan bestaande nok aan Midgraaf 14b, 4286 LZ Almker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11</meta:user-defined>
    <meta:user-defined meta:name="OVERHEIDop.GmbID/DC.identifier">gmb-2025-60111</meta:user-defined>
    <meta:user-defined meta:name="OVERHEIDop.versieInformatie"/>
  </office:meta>
</office:document-meta>
</file>