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nserweg 23, 8307PK Ens: het uitbreiden van een kasse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Omgevingsvergunning verleend voor deze locatie. Het gaat om het uitbreiden van een kassenbedrij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1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54</meta:user-defined>
    <meta:user-defined meta:name="DCTERMS.abstract">Enserweg 23, 8307PK Ens: Omgevingsvergunning 11 februari 2025 het uitbreiden van een kassen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Enserweg 23, 8307PK Ens: het uitbreiden van een kassenbedrijf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04</meta:user-defined>
    <meta:user-defined meta:name="OVERHEIDop.GmbID/DC.identifier">gmb-2025-60104</meta:user-defined>
    <meta:user-defined meta:name="OVERHEIDop.versieInformatie"/>
  </office:meta>
</office:document-meta>
</file>