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rstraat 29, 4463CN Goes - Besluit op aanvraag Vergunning obstakels op openbare weg voor het plaatsen van twee containers en schaftwagen van 10 februari tot en met 1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februari 2025 een Vergunning obstakels op openbare weg hebben verleend voor het plaatsen van twee containers en schaftwagen van 10 februari tot en met 18 april 2024 op de locatie Stikkerstraat 29, 4463CN Goes. Het besluit is geregistreerd onder nummer Z2025-00000322.</text:p>
            <text:p text:style-name="common-al">
            <text:span text:style-name="nadrukvet">Procedure</text:span>
          </text:p>
            <text:p text:style-name="common-al">Tegen een verleende vergunning kunnen belanghebbenden tot en met 25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01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22</meta:user-defined>
    <meta:user-defined meta:name="DCTERMS.abstract">Stikkerstraat 29, 4463CN Goes - Besluit op aanvraag Vergunning obstakels op openbare weg voor het plaatsen van twee containers en schaftwagen van 10 februari tot en met 18 april 2024</meta:user-defined>
    <dc:language>nl</dc:language>
    <meta:user-defined meta:name="OVERHEIDop.locatietype/OVERHEIDop.gebiedsmarkering">Punt</meta:user-defined>
    <meta:user-defined meta:name="DC.title">Stikkerstraat 29, 4463CN Goes - Besluit op aanvraag Vergunning obstakels op openbare weg voor het plaatsen van twee containers en schaftwagen van 10 februari tot en met 18 april 2024</meta:user-defined>
    <meta:user-defined meta:name="DCTERMS.W3CDTF/DCTERMS.available">2025-02-13</meta:user-defined>
    <meta:user-defined meta:name="DCTERMS.W3CDTF/OVERHEIDop.jaargang">2025</meta:user-defined>
    <meta:user-defined meta:name="OVERHEIDop.publicationIssue">60101</meta:user-defined>
    <meta:user-defined meta:name="OVERHEIDop.GmbID/DC.identifier">gmb-2025-60101</meta:user-defined>
    <meta:user-defined meta:name="OVERHEIDop.versieInformatie"/>
  </office:meta>
</office:document-meta>
</file>