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Badhoevelaan thv nr 76 te Badhoevedorp, zaaknummer 1153156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 </text:p>
            <text:p text:style-name="al"/>
            <text:p text:style-name="al">Overwegende, </text:p>
            <text:p text:style-name="al">dat de raad van gemeente Haarlemmermeer op 28 mei 2020 een besluit heeft genomen over Raadsvoorstel 2020.0000853 ‘Aanpassing Aanpak van Afval- naar Grondstofinzameling (VANG) 2020’; </text:p>
            <text:list text:style-name="id1-3-2-2-1-7">
              <text:list-item text:style-override="id1-3-2-2-1-7-1">
                <text:number>•</text:number>
                <text:p text:style-name="al">dat als gevolg hiervan bij hoogbouw inzameling van afval- en grondstoffen met (onder-grondse) verzamelcontainers gaat plaatsvinden; </text:p>
              </text:list-item>
              <text:list-item text:style-override="id1-3-2-2-1-7-2">
                <text:number>•</text:number>
                <text:p text:style-name="al">dat de locaties van bestaande brengparkjes opnieuw worden beoordeeld; </text:p>
              </text:list-item>
              <text:list-item text:style-override="id1-3-2-2-1-7-3">
                <text:number>•</text:number>
                <text:p text:style-name="al">dat het daarvoor noodzakelijk is dat (ondergrondse) verzamelcontainers ten behoeve van de inzameling van huishoudelijke afval- en grondstoffen worden geplaatst; </text:p>
              </text:list-item>
              <text:list-item text:style-override="id1-3-2-2-1-7-4">
                <text:number>•</text:number>
                <text:p text:style-name="al">dat een huishouden één of meerdere containers per afval/grondstof kan krijgen toegewezen waarvan het afval/de grondstof in die container moet worden gedeponeerd. </text:p>
              </text:list-item>
              <text:list-item text:style-override="id1-3-2-2-1-7-5">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text:p>
              </text:list-item>
              <text:list-item text:style-override="id1-3-2-2-1-7-6">
                <text:number>•</text:number>
                <text:p text:style-name="al">Gemeenteblad onder nummer 313063; </text:p>
              </text:list-item>
              <text:list-item text:style-override="id1-3-2-2-1-7-7">
                <text:number>•</text:number>
                <text:p text:style-name="al">dat een ontwerp-aan- en toewijzingsbesluit voor Badhoevelaan ter hoogte van nr 76 te Bad-hoevedorp is opgesteld, waarin de beoogde aan- (locatiebepaling) en toewijzing van locaties aan huishoudens voor de (ondergrondse) verzamelcontainers zijn opgenomen, gepubliceerd op 29 november 2024; </text:p>
              </text:list-item>
              <text:list-item text:style-override="id1-3-2-2-1-7-8">
                <text:number>•</text:number>
                <text:p text:style-name="al">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on reageren (procedure afd. 3.4 Algemene wet bestuursrecht);</text:p>
              </text:list-item>
              <text:list-item text:style-override="id1-3-2-2-1-7-9">
                <text:number>•</text:number>
                <text:p text:style-name="al">dat naar aanleiding daarvan één zienswijze is ontvangen, afkomstig van een zevental huis-houdens aan de Badhoevelaan, maar dat die geen aanleiding heeft gegeven tot wijzigingen in het ontwerp-besluit; </text:p>
              </text:list-item>
            </text:list>
            <text:p text:style-name="al"/>
            <text:p text:style-name="al">Gelet op: </text:p>
            <text:list text:style-name="id1-3-2-2-1-10">
              <text:list-item text:style-override="id1-3-2-2-1-10-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0-2">
                <text:number>•</text:number>
                <text:p text:style-name="al">het bepaalde in artikel 17 en 22 van de ‘Afvalstoffenverordening Haarlemmermeer 2006’; </text:p>
              </text:list-item>
              <text:list-item text:style-override="id1-3-2-2-1-10-3">
                <text:number>•</text:number>
                <text:p text:style-name="al">het Mandaat-, machtigings- en volmachtbesluit Haarlemmermeer 2020. </text:p>
              </text:list-item>
            </text:list>
            <text:p text:style-name="al"/>
            <text:p text:style-name="al">Besluit: </text:p>
            <text:list text:style-name="id1-3-2-2-1-13">
              <text:list-item text:style-override="id1-3-2-2-1-13-1">
                <text:number>1.</text:number>
                <text:p text:style-name="al">de locatie opgenomen in het ontwerp-aan- en toewijzingsbesluit voor Badhoevelaan thv nr 76 te Badhoevedorp aan te wijzen voor het plaatsen van (ondergrondse) verzamelcontainers voor de inzameling van huishoudelijke afval- en grondstoffen ( = 1 restafvalcontainer). De locatie is opge-nomen in de bij dit besluit behorende tekening (zie lijst met externe bijlagen). </text:p>
              </text:list-item>
              <text:list-item text:style-override="id1-3-2-2-1-13-2">
                <text:number>2.</text:number>
                <text:p text:style-name="al">het aan- en toewijzingsbesluit bekend te maken op www.officielebekendmakingen.nl; </text:p>
              </text:list-item>
              <text:list-item text:style-override="id1-3-2-2-1-13-3">
                <text:number>3.</text:number>
                <text:p text:style-name="al">te bepalen dat dit besluit in werking treedt op de dag na de officiële bekendmaking van dit besluit op www.officielebekendmakingen.nl. </text:p>
              </text:list-item>
            </text:list>
            <text:p text:style-name="al"/>
            <text:p text:style-name="al">Burgemeester en wethouders van de gemeente Haarlemmermeer, </text:p>
            <text:p text:style-name="al">namens dezen, </text:p>
            <text:p text:style-name="al">de Teammanager Contract en uitvoering </text:p>
            <text:p text:style-name="al"/>
            <text:p text:style-name="al"/>
            <text:p text:style-name="al"/>
            <text:p text:style-name="al"> Mevrouw B. Wendelgelst.</text:p>
            <text:p text:style-name="al"/>
            <text:p text:style-name="al">Externe bijlagen: </text:p>
            <text:list text:style-name="id1-3-2-2-1-24">
              <text:list-item text:style-override="id1-3-2-2-1-24-1">
                <text:number>•</text:number>
                <text:p text:style-name="al">Tekening BA76 – Badhoevelaan 76 - Badhoevedorp</text:p>
              </text:list-item>
            </text:list>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U kunt het aanwijzings- en toewijzingsbesluit digitaal in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Taurusavenue 100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dat men een zienswijze tegen het ontwerp had ingediend bij het gemeentebestuur. Alle belanghebbenden bij het besluit kunnen beroep indienen. </text:p>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0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11531564</meta:user-defined>
    <dc:language>nl</dc:language>
    <meta:user-defined meta:name="OVERHEIDop.locatietype/OVERHEIDop.gebiedsmarkering">Adres</meta:user-defined>
    <meta:user-defined meta:name="DC.title">Aan- en -toewijzingsbesluit (ondergrondse) verzamelcontainers – gemeente Haarlemmermeer – Badhoevelaan thv nr 76 te Badhoevedorp, zaaknummer 11531564</meta:user-defined>
    <meta:user-defined meta:name="DCTERMS.W3CDTF/DCTERMS.available">2025-02-13</meta:user-defined>
    <meta:user-defined meta:name="OVERHEIDop.externeBijlage">Badhoevelaan t.h.v. nr 76 Badhoevedorp|exb-2025-5633</meta:user-defined>
    <meta:user-defined meta:name="DCTERMS.W3CDTF/OVERHEIDop.jaargang">2025</meta:user-defined>
    <meta:user-defined meta:name="OVERHEIDop.publicationIssue">60099</meta:user-defined>
    <meta:user-defined meta:name="OVERHEIDop.GmbID/DC.identifier">gmb-2025-60099</meta:user-defined>
    <meta:user-defined meta:name="OVERHEIDop.versieInformatie"/>
  </office:meta>
</office:document-meta>
</file>