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e bewoners- en douche-unit, Langendijkdreef naast nr. 13, sectie A, nummer 11728, LDPZ2025-000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Langedijkdreef naast  nr.13</text:span>
          </text:p>
            <text:p text:style-name="common-al">
            <text:span text:style-name="nadrukvet">Zaaknummer:</text:span> LDPZ2025-000031</text:p>
            <text:p text:style-name="common-al">
            <text:span text:style-name="nadrukvet">Datum ontvangst aanvraag:</text:span> 10-02-2025</text:p>
            <text:p text:style-name="common-al">
            <text:span text:style-name="nadrukvet">Omschrijving:</text:span> tijdelijke bewoners- en douche-uni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009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31</meta:user-defined>
    <meta:user-defined meta:name="DCTERMS.abstract">tijdelijke bewoners- en douche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ijdelijke bewoners- en douche-unit, Langendijkdreef naast nr. 13, sectie A, nummer 11728, LDPZ2025-000031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98</meta:user-defined>
    <meta:user-defined meta:name="OVERHEIDop.GmbID/DC.identifier">gmb-2025-60098</meta:user-defined>
    <meta:user-defined meta:name="OVERHEIDop.versieInformatie"/>
  </office:meta>
</office:document-meta>
</file>