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milieu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</text:p>
            <text:p text:style-name="common-al">dat het voornemens is om de volgende omgevingsvergunningen voor het onderdeel milieu, op </text:p>
            <text:p text:style-name="common-al">grond van de Wet algemene bepalingen omgevingsrecht (Wabo), geheel in te trekken:</text:p>
            <text:p text:style-name="common-al"/>
            <text:p text:style-name="common-al">Oranjekanaal N.Z. 37, 9432 TR Zuidveld: </text:p>
            <text:p text:style-name="common-al">• revisievergunning d.d. 3 augustus 1995 voor het houden van 81.000 opfokhennen;</text:p>
            <text:p text:style-name="common-al">• veranderingsvergunning d.d. 30 november 2000, kenmerk BMZ 44-2000/4342, voor </text:p>
            <text:p text:style-name="last-al">het uitbreiden van het bedrijf tot een totaal van 89.750 opfokhen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009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intrekken milieuvergunning (uitgebreide procedure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95</meta:user-defined>
    <meta:user-defined meta:name="OVERHEIDop.GmbID/DC.identifier">gmb-2025-60095</meta:user-defined>
    <meta:user-defined meta:name="OVERHEIDop.versieInformatie"/>
  </office:meta>
</office:document-meta>
</file>