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9796970-e8d3-4e49-80f4-06842e15ef6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Gooise Kant 167 wijzigen gehandicaptenparkeerplaats kenteken J-909-L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Gooise Kant 16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-909-LZ</text:p>
              </text:list-item>
            </text:list>
            <text:p text:style-name="common-al"/>
            <text:list text:style-name="id1-3-2-2-1-9">
              <text:list-item text:style-override="id1-3-2-2-1-9-1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9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9-3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9-4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9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-520-NN in (nieuw) J-909-LZ, de bestaande gehandicaptenparkeerplaats ter hoogte van perceel Gooise Kant 167 (parkeervaknummer 126433480607) uitsluitend te bestemmen voor het door vergunninghouder in gebruik zijnde motorvoertuig met kentekennummer J-909-L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2.94716981132073mm"><draw:image xlink:href="Pictures/Afbeelding1i99796970-e8d3-4e49-80f4-06842e15ef6b.png" xlink:type="simple"/></draw:frame></text:p>
            </text:section></draw:text-box></draw:frame>
          </text:p>
            <text:p text:style-name="common-al">Amsterdam, 12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9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ooise Kant 167 wijzigen gehandicaptenparkeerplaats kenteken J-909-LZ - Gooise Kant 16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ooise Kant 167 wijzigen gehandicaptenparkeerplaats kenteken J-909-L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Gooise Kant 167 wijzigen gehandicaptenparkeerplaats kenteken J-909-LZ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093</meta:user-defined>
    <meta:user-defined meta:name="OVERHEIDop.GmbID/DC.identifier">gmb-2025-60093</meta:user-defined>
    <meta:user-defined meta:name="OVERHEIDop.versieInformatie"/>
  </office:meta>
</office:document-meta>
</file>