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weg 6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172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ordbroeksterweg 6, 9621BH Slochteren, voor het slopen/ vervanging van de buitenmuur, 10 februari 2025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008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8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Noordbroeksterweg 6 Slochteren, aanvraag 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87</meta:user-defined>
    <meta:user-defined meta:name="OVERHEIDop.GmbID/DC.identifier">gmb-2025-60087</meta:user-defined>
    <meta:user-defined meta:name="OVERHEIDop.versieInformatie"/>
  </office:meta>
</office:document-meta>
</file>