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fa8283e-e11b-414e-a152-e8b2ec3fa02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Glitterstraat 36 wijzigen gehandicaptenparkeerplaats kenteken HDN-03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Glitterstraat 3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DN-03-N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R-071-H in (nieuw) HDN-03-N, de bestaande gehandicaptenparkeerplaats ter hoogte van perceel Glitterstraat 36 (parkeervaknummer 127180481664) uitsluitend te bestemmen voor het door vergunninghouder in gebruik zijnde motorvoertuig met kentekennummer HDN-03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9.29811320754716mm"><draw:image xlink:href="Pictures/Afbeelding1iafa8283e-e11b-414e-a152-e8b2ec3fa02f.png" xlink:type="simple"/></draw:frame></text:p>
            </text:section></draw:text-box></draw:frame>
          </text:p>
            <text:p text:style-name="common-al">Amsterdam, 12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08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8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8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Glitterstraat 36 wijzigen gehandicaptenparkeerplaats kenteken HDN-03-N - Glitterstraat 3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litterstraat 36 wijzigen gehandicaptenparkeerplaats kenteken HDN-03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Glitterstraat 36 wijzigen gehandicaptenparkeerplaats kenteken HDN-03-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0084</meta:user-defined>
    <meta:user-defined meta:name="OVERHEIDop.GmbID/DC.identifier">gmb-2025-60084</meta:user-defined>
    <meta:user-defined meta:name="OVERHEIDop.versieInformatie"/>
  </office:meta>
</office:document-meta>
</file>