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bestaande bedrijfshal, Koningsweg 13, 8861 K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oningsweg 13, 8861 KN te Harlingen, het uitbreiden van bestaande bedrijfshal, Z2024-0102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007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20</meta:user-defined>
    <meta:user-defined meta:name="DCTERMS.abstract">Betreft:  Besluit op locatie Koningsweg 13, 8861 KN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bestaande bedrijfshal, Koningsweg 13, 8861 KN te Harlin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79</meta:user-defined>
    <meta:user-defined meta:name="OVERHEIDop.GmbID/DC.identifier">gmb-2025-60079</meta:user-defined>
    <meta:user-defined meta:name="OVERHEIDop.versieInformatie"/>
  </office:meta>
</office:document-meta>
</file>