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en opwaarderen van een bestaand dakterras, Bloemendalstraat 2a te Vaals, kadastraal bekend gemeente Vaals, sectie E nummer 4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legaliseren en opwaarderen van een bestaand dakterras op de locatie Bloemendalstraat 2a te Vaals, kadastraal bekend gemeente Vaals, sectie E nummer 49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04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februari 2025. De gemeente Vaals neemt daarover op 7 april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00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0</meta:user-defined>
    <meta:user-defined meta:name="DCTERMS.abstract">Betreft: Aanvraag op locatie Bloemendalstraat 2a te Vaals, kadastraal bekend gemeente Vaals, sectie E nummer 495</meta:user-defined>
    <dc:language>nl</dc:language>
    <meta:user-defined meta:name="OVERHEIDop.locatietype/OVERHEIDop.gebiedsmarkering">Vlak</meta:user-defined>
    <meta:user-defined meta:name="DC.title">Aanvraag vergunning voor het legaliseren en opwaarderen van een bestaand dakterras, Bloemendalstraat 2a te Vaals, kadastraal bekend gemeente Vaals, sectie E nummer 495</meta:user-defined>
    <meta:user-defined meta:name="DCTERMS.W3CDTF/DCTERMS.available">2025-02-13</meta:user-defined>
    <meta:user-defined meta:name="DCTERMS.W3CDTF/OVERHEIDop.jaargang">2025</meta:user-defined>
    <meta:user-defined meta:name="OVERHEIDop.publicationIssue">60077</meta:user-defined>
    <meta:user-defined meta:name="OVERHEIDop.GmbID/DC.identifier">gmb-2025-60077</meta:user-defined>
    <meta:user-defined meta:name="OVERHEIDop.versieInformatie"/>
  </office:meta>
</office:document-meta>
</file>