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sweg 54 1031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reclame uiting aan de voorgevel</text:p>
            <text:p text:style-name="common-al">Besluit: verleend</text:p>
            <text:p text:style-name="common-al">Besluit verzonden op: 27-01-2025</text:p>
            <text:p text:style-name="common-al">Zaakadres: Grasweg 54 1031HX Amsterdam</text:p>
            <text:p text:style-name="common-al">Zaaknummer: Z2024-037167</text:p>
            <text:p text:style-name="common-al">DSO-nummer: 20241113015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716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07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7167</meta:user-defined>
    <meta:user-defined meta:name="DCTERMS.abstract">Het aanbrengen van reclame uiting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sweg 54 1031HX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71</meta:user-defined>
    <meta:user-defined meta:name="OVERHEIDop.GmbID/DC.identifier">gmb-2025-60071</meta:user-defined>
    <meta:user-defined meta:name="OVERHEIDop.versieInformatie"/>
  </office:meta>
</office:document-meta>
</file>