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Jacob van Lennepkade 38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samenvoegen van 2 zelfstandige woonruimten naar 1 zelfstandige woonruimten op adres Jacob van Lennepkade 380D in Amsterdam</text:p>
            <text:p text:style-name="common-al">Verzonden naar aanvrager op: 03-01-2025</text:p>
            <text:p text:style-name="common-al">Kenmerk gemeente: Z/24/2868889</text:p>
            <text:p text:style-name="common-al"/>
            <text:p text:style-name="common-al">
            <text:span text:style-name="nadrukvet">Toestemming voor het samenvoegen van woonruimten aan Jacob van Lennepkade 380D in Amsterdam</text:span>
          </text:p>
            <text:p text:style-name="common-al">De gemeente Amsterdam verleende een samenvoegingsvergunning. De gemeente Amsterdam geeft hiermee toestemming voor het samenvoegen van woonruimten aan Jacob van Lennepkade 380D in Amsterdam. Het gaat om het samenvoegen van 2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procesuitvoering.sdw@amsterdam.nl?Subject=Dossier Z/24/2868889" xlink:type="simple">procesuitvoering.sdw@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0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8889</meta:user-defined>
    <meta:user-defined meta:name="DCTERMS.abstract">Het samenvoegen van woonruimten op adres Jacob van Lennepkade 380D in Amsterdam</meta:user-defined>
    <dc:language>nl</dc:language>
    <meta:user-defined meta:name="OVERHEIDop.locatietype/OVERHEIDop.gebiedsmarkering">Punt</meta:user-defined>
    <meta:user-defined meta:name="DC.title">Besluit: Het samenvoegen van woonruimten op adres Jacob van Lennepkade 380D in Amsterdam</meta:user-defined>
    <meta:user-defined meta:name="DCTERMS.W3CDTF/DCTERMS.available">2025-01-07</meta:user-defined>
    <meta:user-defined meta:name="DCTERMS.W3CDTF/OVERHEIDop.jaargang">2025</meta:user-defined>
    <meta:user-defined meta:name="OVERHEIDop.publicationIssue">6007</meta:user-defined>
    <meta:user-defined meta:name="OVERHEIDop.GmbID/DC.identifier">gmb-2025-6007</meta:user-defined>
    <meta:user-defined meta:name="OVERHEIDop.versieInformatie"/>
  </office:meta>
</office:document-meta>
</file>