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c6b4461-5de3-47b5-81f0-cf77f418ae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upelmonde 82 wijzigen gehandicaptenparkeerplaats kenteken GNT- 34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upelmonde 8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GNT- 34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-XLH-08 in (nieuw) GNT- 34-K, de bestaande gehandicaptenparkeerplaats ter hoogte van perceel Rupelmonde 82 (parkeervaknummer 119025482368) uitsluitend te bestemmen voor het door vergunninghouder in gebruik zijnde motorvoertuig met kentekennummer GNT- 34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06.1377358490566mm"><draw:image xlink:href="Pictures/Afbeelding1i6c6b4461-5de3-47b5-81f0-cf77f418ae2f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pelmonde 82 wijzigen gehandicaptenparkeerplaats kenteken GNT- 34-K - Rupelmonde 8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pelmonde 82 wijzigen gehandicaptenparkeerplaats kenteken GNT- 34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upelmonde 82 wijzigen gehandicaptenparkeerplaats kenteken GNT- 34-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067</meta:user-defined>
    <meta:user-defined meta:name="OVERHEIDop.GmbID/DC.identifier">gmb-2025-60067</meta:user-defined>
    <meta:user-defined meta:name="OVERHEIDop.versieInformatie"/>
  </office:meta>
</office:document-meta>
</file>