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koek- en zo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
          </text:p>
            <text:p text:style-name="common-al">Burgemeester en wethouders van Waadhoeke hebben vergunning verleend voor het innemen van een standplaats met een koek- en zopie kraam/tafel bij de Maartjesbrug   aan de Koudeweg in St.-Jacobiparochie tijdens het winterseizoen 2025/2026 en het winterseizoen 2026/2027. Het besluit is genomen op 11 februari 2025.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00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24696</meta:user-defined>
    <dc:language>nl</dc:language>
    <meta:user-defined meta:name="OVERHEIDop.locatietype/OVERHEIDop.gebiedsmarkering">Lijn</meta:user-defined>
    <meta:user-defined meta:name="DC.title">Standplaatsvergunning koek- en zopi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64</meta:user-defined>
    <meta:user-defined meta:name="OVERHEIDop.GmbID/DC.identifier">gmb-2025-60064</meta:user-defined>
    <meta:user-defined meta:name="OVERHEIDop.versieInformatie"/>
  </office:meta>
</office:document-meta>
</file>