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werpbeschikking ter inzage bouw woning, Tegulastraat 21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weigerde ontwerpbeschikking is ter inzage gelegd voor</text:p>
            <text:p text:style-name="common-al">bouw woning, Tegulastraat 21, Kesteren. Zienswijze vanaf 14-02-2025</text:p>
            <text:p text:style-name="common-al"/>
            <text:p text:style-name="common-al"> 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05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ntwerpbeschikking ter inzage bouw woning, Tegulastraat 21, Keste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57</meta:user-defined>
    <meta:user-defined meta:name="OVERHEIDop.GmbID/DC.identifier">gmb-2025-60057</meta:user-defined>
    <meta:user-defined meta:name="OVERHEIDop.versieInformatie"/>
  </office:meta>
</office:document-meta>
</file>