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nricus van Cappenbergweg 41, 9977RV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kappen van een es nabij op de locatie Henricus van Cappenbergweg 41, 9977RV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05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5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5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7</meta:user-defined>
    <meta:user-defined meta:name="DCTERMS.abstract">het kappen van een es nabij, Henricus van Cappenbergweg 41, 9977RV Kloosterburen (10 februari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, Henricus van Cappenbergweg 41, 9977RV Kloosterbur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55</meta:user-defined>
    <meta:user-defined meta:name="OVERHEIDop.GmbID/DC.identifier">gmb-2025-60055</meta:user-defined>
    <meta:user-defined meta:name="OVERHEIDop.versieInformatie"/>
  </office:meta>
</office:document-meta>
</file>