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798, het bouwen van een woning Drebbellaan 2 te Almelo (Almelo Noord Oost, vak 11, kavel 27)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02-2025.</text:p>
            <text:p text:style-name="common-al">Het college van burgemeester en wethouders (college van B en W) van de gemeente Almelo heeft een omgevingsvergunning verleend. De gemeente geeft hiermee toestemming voor het bouwen van een woning Drebbellaan 2 te Almelo (Almelo Noord Oost, vak 11, kavel 27)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005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5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5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4/156798</meta:user-defined>
    <meta:user-defined meta:name="DCTERMS.abstract">het bouwen van een woning Drebbellaan 2 te Almelo (Almelo Noord Oost, vak 11, kavel 27)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6798, het bouwen van een woning Drebbellaan 2 te Almelo (Almelo Noord Oost, vak 11, kavel 27) .</meta:user-defined>
    <meta:user-defined meta:name="DCTERMS.W3CDTF/DCTERMS.available">2025-02-13</meta:user-defined>
    <meta:user-defined meta:name="DCTERMS.W3CDTF/OVERHEIDop.jaargang">2025</meta:user-defined>
    <meta:user-defined meta:name="OVERHEIDop.publicationIssue">60054</meta:user-defined>
    <meta:user-defined meta:name="OVERHEIDop.GmbID/DC.identifier">gmb-2025-60054</meta:user-defined>
    <meta:user-defined meta:name="OVERHEIDop.versieInformatie"/>
  </office:meta>
</office:document-meta>
</file>