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 4461AR Goes - Aanvraag omgevingsvergunning voor geplaatste zonnepanelen op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5 een aanvraag hebben ontvangen voor een omgevingsvergunning op de locatie Kleine Kade 1, 4461AR Goes. De aanvraag is geregistreerd onder zaaknummer Z2025-00000324. De aanvraag betreft:</text:p>
            <text:p text:style-name="common-al">geplaatste zonnepanelen op garag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0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Kleine Kade 1, 4461AR Goes - Aanvraag omgevingsvergunning voor geplaatste zonnepanelen op garage </meta:user-defined>
    <dc:language>nl</dc:language>
    <meta:user-defined meta:name="OVERHEIDop.locatietype/OVERHEIDop.gebiedsmarkering">Vlak</meta:user-defined>
    <meta:user-defined meta:name="DC.title">Kleine Kade 1, 4461AR Goes - Aanvraag omgevingsvergunning voor geplaatste zonnepanelen op garage</meta:user-defined>
    <meta:user-defined meta:name="DCTERMS.W3CDTF/DCTERMS.available">2025-02-13</meta:user-defined>
    <meta:user-defined meta:name="DCTERMS.W3CDTF/OVERHEIDop.jaargang">2025</meta:user-defined>
    <meta:user-defined meta:name="OVERHEIDop.publicationIssue">60048</meta:user-defined>
    <meta:user-defined meta:name="OVERHEIDop.GmbID/DC.identifier">gmb-2025-60048</meta:user-defined>
    <meta:user-defined meta:name="OVERHEIDop.versieInformatie"/>
  </office:meta>
</office:document-meta>
</file>